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4995 - het kappen van 41 bomen en herplanting 42 bomen op de locatie Sportlaan 2, 1508 DZ Zaandam</text:p>
            <text:p text:style-name="common-al">Besluit verzonden: 31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35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99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56</meta:user-defined>
    <meta:user-defined meta:name="OVERHEIDop.GmbID/DC.identifier">gmb-2023-47356</meta:user-defined>
    <meta:user-defined meta:name="OVERHEIDop.versieInformatie"/>
  </office:meta>
</office:document-meta>
</file>