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nieuwe inritten aan Egmondhof, kadastrale sectie P nummer 350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gmondhof, kadastrale sectie P nummer 350 te Koningsbosch / Echt-Susteren / ingekomen 30 oktober 2023 / het aanleggen van twee nieuwe inrit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aanleggen van twee nieuwe inritten aan Egmondhof, kadastrale sectie P nummer 350 te Koningsbosch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58</meta:user-defined>
    <meta:user-defined meta:name="OVERHEIDop.GmbID/DC.identifier">gmb-2023-473558</meta:user-defined>
    <meta:user-defined meta:name="OVERHEIDop.versieInformatie"/>
  </office:meta>
</office:document-meta>
</file>