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oop oliebollen op 30 en 31-12 Nieuwveen en Ter Aar (kern Langeraar) - Muziekvereniging Aer en Amstel, opbrengst is bestemd voor muziekgerelateer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en Ter Aar (kern Langeraar): toestemming is verleend aan Muziekvereniging Aer en Amstel voor het verkopen van oliebollen op 30 en 31 december - verzonden 3 november 2023. 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</text:list>
            <text:list text:style-name="id1-3-2-1-1-8">
              <text:list-item text:style-override="id1-3-2-1-1-8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35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 verkoop oliebollen op 30 en 31-12 Nieuwveen en Ter Aar (kern Langeraar) - Muziekvereniging Aer en Amstel, opbrengst is bestemd voor muziekgerelateerde activitei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555</meta:user-defined>
    <meta:user-defined meta:name="OVERHEIDop.GmbID/DC.identifier">gmb-2023-473555</meta:user-defined>
    <meta:user-defined meta:name="OVERHEIDop.versieInformatie"/>
  </office:meta>
</office:document-meta>
</file>