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oeferbeemd 7 5575CE Luyksgestel, plaatsen/vervangen van een stikstoft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070
</text:p>
            <text:p text:style-name="common-al">
Datum ontvangst: 03-11-2023
</text:p>
            <text:p text:style-name="common-al">
Omschrijving: Zoeferbeemd 7 5575CE Luyksgestel, plaatsen/vervangen van een stikstoftank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355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5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5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070</meta:user-defined>
    <meta:user-defined meta:name="DCTERMS.abstract">plaatsen/vervangen van een stikstoftank</meta:user-defined>
    <dc:language>nl</dc:language>
    <meta:user-defined meta:name="OVERHEIDop.locatietype/OVERHEIDop.gebiedsmarkering">Punt</meta:user-defined>
    <meta:user-defined meta:name="DC.title">Ingekomen aanvraag omgevingsvergunning, Zoeferbeemd 7 5575CE Luyksgestel, plaatsen/vervangen van een stikstoftank</meta:user-defined>
    <meta:user-defined meta:name="DCTERMS.W3CDTF/DCTERMS.available">2023-11-07</meta:user-defined>
    <meta:user-defined meta:name="DCTERMS.W3CDTF/OVERHEIDop.jaargang">2023</meta:user-defined>
    <meta:user-defined meta:name="OVERHEIDop.publicationIssue">473551</meta:user-defined>
    <meta:user-defined meta:name="OVERHEIDop.GmbID/DC.identifier">gmb-2023-473551</meta:user-defined>
    <meta:user-defined meta:name="OVERHEIDop.versieInformatie"/>
  </office:meta>
</office:document-meta>
</file>