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onstructieve wijzigingen, realiseren dakopbouw, Maatschapslaan 2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7 november 2023</text:p>
            <text:p text:style-name="common-al">Activiteit: Constructieve wijzigingen en het realiseren van een dakopbouw</text:p>
            <text:p text:style-name="common-al">Adres: Maatschapslaan 23 in Bunnik</text:p>
            <text:p text:style-name="common-al">WABO-Wabonummer: OV 1271129</text:p>
            <text:p text:style-name="common-al">Datum ontvangst aanvraag: 2 nov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7354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4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4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constructieve wijzigingen, realiseren dakopbouw, Maatschapslaan 23 in Bunnik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544</meta:user-defined>
    <meta:user-defined meta:name="OVERHEIDop.GmbID/DC.identifier">gmb-2023-473544</meta:user-defined>
    <meta:user-defined meta:name="OVERHEIDop.versieInformatie"/>
  </office:meta>
</office:document-meta>
</file>