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lexander Flemingstraat 34 2035ED Haarlem, 0392-2023-0100987, het kappen van 2 naaldbomen op het voor en achter erf i.v.m. hinder lichtinval, naald overlast en groeit over schutting, ontvangen op 21-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353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53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53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00987</meta:user-defined>
    <meta:user-defined meta:name="DCTERMS.abstract">het kappen van 2 naaldbomen op het voor en achter erf i.v.m. hinder lichtinval, naald overlast en groeit over schutting</meta:user-defined>
    <dc:language>nl</dc:language>
    <meta:user-defined meta:name="OVERHEIDop.locatietype/OVERHEIDop.gebiedsmarkering">Punt</meta:user-defined>
    <meta:user-defined meta:name="DC.title">Gemeente Haarlem, ingekomen aanvraag omgevingsvergunning, Alexander Flemingstraat 34 2035ED Haarlem, 0392-2023-0100987, het kappen van 2 naaldbomen op het voor en achter erf i.v.m. hinder lichtinval, naald overlast en groeit over schutting, ontvangen op 21-09-2023</meta:user-defined>
    <meta:user-defined meta:name="DCTERMS.W3CDTF/DCTERMS.available">2023-11-07</meta:user-defined>
    <meta:user-defined meta:name="DCTERMS.W3CDTF/OVERHEIDop.jaargang">2023</meta:user-defined>
    <meta:user-defined meta:name="OVERHEIDop.publicationIssue">473537</meta:user-defined>
    <meta:user-defined meta:name="OVERHEIDop.GmbID/DC.identifier">gmb-2023-473537</meta:user-defined>
    <meta:user-defined meta:name="OVERHEIDop.versieInformatie"/>
  </office:meta>
</office:document-meta>
</file>