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deweersterweg 9 Luddeweer, Verleende omgevingsvergunning (reguliere procedure) 1952130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uddeweersterweg 9, 9624 PB te Luddeweer, voor het versterken van de woning, 3-11-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5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ddeweersterweg 9 Luddeweer, Verleende omgevingsvergunning (reguliere procedure) 19521309077</meta:user-defined>
    <meta:user-defined meta:name="DCTERMS.W3CDTF/DCTERMS.available">2023-11-07</meta:user-defined>
    <meta:user-defined meta:name="DCTERMS.W3CDTF/OVERHEIDop.jaargang">2023</meta:user-defined>
    <meta:user-defined meta:name="OVERHEIDop.publicationIssue">473536</meta:user-defined>
    <meta:user-defined meta:name="OVERHEIDop.GmbID/DC.identifier">gmb-2023-473536</meta:user-defined>
    <meta:user-defined meta:name="OVERHEIDop.versieInformatie"/>
  </office:meta>
</office:document-meta>
</file>