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aan de Morgensterlaan 1, Beilen (02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aan de Morgensterlaan 1, Beilen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53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van een woning aan de Morgensterlaan 1, Beilen (02-11-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33</meta:user-defined>
    <meta:user-defined meta:name="OVERHEIDop.GmbID/DC.identifier">gmb-2023-473533</meta:user-defined>
    <meta:user-defined meta:name="OVERHEIDop.versieInformatie"/>
  </office:meta>
</office:document-meta>
</file>