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op het perceel Paukenpad 77, 3822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op het perceel Paukenpad 77, 3822 DB Amersfoort</text:span>
          </text:p>
            <text:p text:style-name="common-al">De Gemeente Amersfoort heeft op 31-10-2023 een aanvraag voor een omgevingsvergunning ontvangen voor het plaatsen van een dakkapel aan de voorzijde op het perceel Paukenpad 77, 3822 DB Amersfoort, met kenmerk CLZ-000068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53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3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4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op het perceel Paukenpad 77, 3822 DB Amersfoo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30</meta:user-defined>
    <meta:user-defined meta:name="OVERHEIDop.GmbID/DC.identifier">gmb-2023-473530</meta:user-defined>
    <meta:user-defined meta:name="OVERHEIDop.versieInformatie"/>
  </office:meta>
</office:document-meta>
</file>