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Ballroom voor de verandering van de inrichting. De inrichting is gelegen op het perceel Oude Markt 41 in Vlissingen. (30 november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3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353</meta:user-defined>
    <meta:user-defined meta:name="OVERHEIDop.GmbID/DC.identifier">gmb-2023-47353</meta:user-defined>
    <meta:user-defined meta:name="OVERHEIDop.versieInformatie"/>
  </office:meta>
</office:document-meta>
</file>