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2023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 het college:</text:p>
            <text:list text:style-name="id1-3-2-1-1-6">
              <text:list-item text:style-override="id1-3-2-1-1-6-1">
                <text:number>•</text:number>
                <text:p text:style-name="al">het wenselijk vindt om aan te geven in welke situaties en onder welke voorwaarden huishoudens in aanmerking kunnen komen voor de energietoeslag 2023;</text:p>
              </text:list-item>
              <text:list-item text:style-override="id1-3-2-1-1-6-2">
                <text:number>•</text:number>
                <text:p text:style-name="al">het daarom wenselijk is voor dit doel aanvullende beleidsregels vast te stellen op de Beleidsregels Inkomensondersteuning gemeente Oldebroek 2023.</text:p>
              </text:list-item>
            </text:list>
            <text:p text:style-name="al">B E S L U I T:</text:p>
            <text:p text:style-name="al">vast te stellen Beleidsregels Energietoeslag 2023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Oldebroek; </text:p>
              </text:list-item>
              <text:list-item text:style-override="id1-3-2-2-1-3-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3-4">
                <text:number>d)</text:number>
                <text:p text:style-name="al">
                <text:span text:style-name="nadrukcur">peildatum</text:span>: de datum waarop de aanvraag wordt gedaan; </text:p>
              </text:list-item>
              <text:list-item text:style-override="id1-3-2-2-1-3-5">
                <text:number>e)</text:number>
                <text:p text:style-name="al">
                <text:span text:style-name="nadrukcur">referteperiode</text:span>: periode van één maand voorafgaand aan de peildatum. Wanneer de inkomsten maandelijkse wisselen wordt uitgegaan van het gemiddelde inkomen over de afgelopen zes maanden direct voorafgaand aan de maand waarin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2023 van € 8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zoals bedoeld in artikel 4, lid 1 PW)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text:p>
                  </text:list-item>
                  <text:list-item text:style-override="id1-3-2-2-2-5-3-3">
                    <text:number>c)</text:number>
                    <text:p text:style-name="al">in aanmerking komt voor studiefinanciering op grond van artikel 3.1, eerste of tweede lid, van de Wet studiefinanciering 2000; of </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Per huishouden worden de kostendelende medebewoner(s) meegerekend. Tot een kostendelende medebewoner verstaan we personen van 27 jaar of ouder die in dezelfde woning als aanvrager zijn hoofdverblijf heeft en niet valt onder artikel 19a lid 1 van de we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an wie in 2022 en 2023 een energietoeslag 2022 is verstrekt; of</text:p>
                  </text:list-item>
                  <text:list-item text:style-override="id1-3-2-2-3-2-3-2">
                    <text:number>b.</text:number>
                    <text:p text:style-name="al">algemene bijstand ontvangen; of </text:p>
                  </text:list-item>
                  <text:list-item text:style-override="id1-3-2-2-3-2-3-3">
                    <text:number>c.</text:number>
                    <text:p text:style-name="al">een uitkering ontvangen op grond van de IOAW en IOAZ; </text:p>
                  </text:list-item>
                  <text:list-item text:style-override="id1-3-2-2-3-2-3-4">
                    <text:number>d.</text:number>
                    <text:p text:style-name="al">vallen onder het gemeentelijke minimabeleid;</text:p>
                  </text:list-item>
                  <text:list-item text:style-override="id1-3-2-2-3-2-3-5">
                    <text:number>e.</text:number>
                    <text:p text:style-name="al">algemene bijstand ontvangen (AIO) via de Sociale Verzekeringsbank (SVB)</text:p>
                  </text:list-item>
                </text:list>
                <text:p text:style-name="al">Ontvangen de eenmalige energietoeslag 2023 ambtshalve uiterlijk op 31 december 2023.</text:p>
              </text:list-item>
              <text:list-item text:style-override="id1-3-2-2-3-3">
                <text:number>2.</text:number>
                <text:p text:style-name="al">tot de groep genoemd in het eerste lid onderdeel a worden niet gerekend studenten die in aanmerking komen voor studiefinanciering als bedoeld in artikel 3.1. , eerste of tweede lid, van de Wet studiefinanciering 20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 januari 2024 een aanvraag indienen met gebruikmaking van het aanvraagformulier. </text:p>
              </text:list-item>
              <text:list-item text:style-override="id1-3-2-2-4-3">
                <text:number>2.</text:number>
                <text:p text:style-name="al">De aanvraag voor de tegemoetkoming wordt digitaal ingediend via <text:a xlink:href="http://www.oldebroek.nl/" xlink:type="simple"><text:span text:style-name="nadrukondlijn">www.oldebroek.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voor het jaar 2023 kan worden ingediend tot en met 31 mei 2024. </text:p>
              </text:list-item>
              <text:list-item text:style-override="id1-3-2-2-4-5">
                <text:number>4.</text:number>
                <text:p text:style-name="al">De uitbetaling van de eenmalige energietoeslag 2023 kan worden verstrekt tot uiterlijk 31 augustus 2024.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trekking en Inwerkingtreding en duur beleidsregels</text:p>
            <text:list text:style-name="id1-3-2-2-6-2">
              <text:list-item text:style-override="id1-3-2-2-6-2">
                <text:number>1.</text:number>
                <text:p text:style-name="al">De beleidsregels Energietoeslag gemeente Oldebroek 2022 en 2023 worden een dag na bekendmaking ingetrokken.</text:p>
              </text:list-item>
              <text:list-item text:style-override="id1-3-2-2-6-3">
                <text:number>2.</text:number>
                <text:p text:style-name="al">Deze beleidsregels Energietoeslag gemeente Oldebroek 2023 treedt een dag na bekendmaking in werking. </text:p>
              </text:list-item>
              <text:list-item text:style-override="id1-3-2-2-6-4">
                <text:number>3.</text:number>
                <text:p text:style-name="al">Deze beleidsregels Energietoeslag gemeente Oldebroek 2023 vervalt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Beleidsregels Energietoeslag 2023 gemeente Oldebroek.</text:p>
          </text:section>
        </text:section>
        <text:section text:name="regeling-sluiting_id1-3-2-3" text:style-name="regeling-sluiting">
          <text:section text:name="ondertekening_id1-3-2-3-1">
            <text:p><text:span text:style-name="functie">Aldus besloten door het college van burgemeester en wethouders van de gemeente Oldebroek in haar vergadering van 31 okto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T.H. Haseloop - Amsing </text:span></text:p>
          </text:section>
          <text:section text:name="ondertekening_id1-3-2-3-4">
            <text:p><text:span text:style-name="functie"/></text:p>
            <text:p><text:span text:style-name="functie">de gemeentesecretaris/algemeen directeur,</text:span></text:p>
            <text:p><text:span text:style-name="functie">P. Lensselink</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inkomensvoorziening gemeente Oldebroek 2022.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
          <text:p text:style-name="al">
          <text:span text:style-name="nadrukvet">Artikel 2 Inkomen en bewijsstukken</text:span>
        </text:p>
          <text:p text:style-name="al"/>
          <text:p text:style-name="al">Onderstaande bewijsstukken dienen als bewijsstuk aangeleverd te worden wanneer er sprake is van een aanvraag:</text:p>
          <text:p text:style-name="al"/>
          <text:list text:style-name="id1-3-2-4-16">
            <text:list-item text:style-override="id1-3-2-4-16-1">
              <text:number>•</text:number>
              <text:p text:style-name="al">Loonspecificatie van de laatste maand;</text:p>
            </text:list-item>
            <text:list-item text:style-override="id1-3-2-4-16-2">
              <text:number>•</text:number>
              <text:p text:style-name="al">Uitkeringsspecificaties van de laatste maand voorafgaand aan de aanvraag, anders dan een uitkering volgens de Participatiewet, IOAW, IOAZ en BBZ;</text:p>
            </text:list-item>
            <text:list-item text:style-override="id1-3-2-4-16-3">
              <text:number>•</text:number>
              <text:p text:style-name="al">Een beschikking voorlopige teruggaaf inkomstenbelasting;</text:p>
            </text:list-item>
            <text:list-item text:style-override="id1-3-2-4-16-4">
              <text:number>•</text:number>
              <text:p text:style-name="al">Bij alimentatie: een beschikking uitspraak rechter en echtscheidingsconvenant;</text:p>
            </text:list-item>
            <text:list-item text:style-override="id1-3-2-4-16-5">
              <text:number>•</text:number>
              <text:p text:style-name="al">Bankafschriften van de laatste maand;</text:p>
            </text:list-item>
            <text:list-item text:style-override="id1-3-2-4-16-6">
              <text:number>•</text:number>
              <text:p text:style-name="al">Overige inkomsten. </text:p>
            </text:list-item>
            <text:list-item text:style-override="id1-3-2-4-16-7">
              <text:number>•</text:number>
              <text:p text:style-name="al">Indien nodig kan er nog aanvullende informatie worden gevraa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35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54381</meta:user-defined>
    <meta:user-defined meta:name="DCTERMS.alternative">Beleidsregels Energietoeslag 2023 gemeente Oldebroek</meta:user-defined>
    <dc:language>nl</dc:language>
    <meta:user-defined meta:name="OVERHEIDop.locatietype/OVERHEIDop.gebiedsmarkering">Gemeente</meta:user-defined>
    <meta:user-defined meta:name="DC.title">Beleidsregels Energietoeslag 2023 gemeente Oldebroek</meta:user-defined>
    <meta:user-defined meta:name="DCTERMS.W3CDTF/DCTERMS.available">2023-11-08</meta:user-defined>
    <meta:user-defined meta:name="DCTERMS.W3CDTF/OVERHEIDop.jaargang">2023</meta:user-defined>
    <meta:user-defined meta:name="OVERHEIDop.publicationIssue">473529</meta:user-defined>
    <meta:user-defined meta:name="OVERHEIDop.betreftRegeling">CVDR702872_1</meta:user-defined>
    <meta:user-defined meta:name="xs:date/OVERHEIDop.startdatum">2023-11-09</meta:user-defined>
    <meta:user-defined meta:name="OVERHEIDop.GmbID/DC.identifier">gmb-2023-473529</meta:user-defined>
    <meta:user-defined meta:name="OVERHEIDop.versieInformatie"/>
  </office:meta>
</office:document-meta>
</file>