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novatie en optimalisatie, Kampweg 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7 november 2023</text:p>
            <text:p text:style-name="common-al">Activiteit: Renovatie en optimalisatie van de woning</text:p>
            <text:p text:style-name="common-al">Adres: Kampweg 6 in Bunnik</text:p>
            <text:p text:style-name="common-al">WABO-Wabonummer: OV 1271048</text:p>
            <text:p text:style-name="common-al">Datum ontvangst aanvraag: 1 november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73518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1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1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renovatie en optimalisatie, Kampweg 6 in Bunnik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518</meta:user-defined>
    <meta:user-defined meta:name="OVERHEIDop.GmbID/DC.identifier">gmb-2023-473518</meta:user-defined>
    <meta:user-defined meta:name="OVERHEIDop.versieInformatie"/>
  </office:meta>
</office:document-meta>
</file>