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Rauppstraat 38 5571CH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069
</text:p>
            <text:p text:style-name="common-al">
Datum ontvangst: 01-11-2023
</text:p>
            <text:p text:style-name="common-al">
Omschrijving: Dokter Rauppstraat 38 5571CH Bergeijk, bouwen van een carport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350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0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0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69</meta:user-defined>
    <meta:user-defined meta:name="DCTERMS.abstract">bouwen van een carport</meta:user-defined>
    <dc:language>nl</dc:language>
    <meta:user-defined meta:name="OVERHEIDop.locatietype/OVERHEIDop.gebiedsmarkering">Punt</meta:user-defined>
    <meta:user-defined meta:name="DC.title">Ingekomen aanvraag omgevingsvergunning, Dokter Rauppstraat 38 5571CH Bergeijk, bouwen van een carport</meta:user-defined>
    <meta:user-defined meta:name="DCTERMS.W3CDTF/DCTERMS.available">2023-11-07</meta:user-defined>
    <meta:user-defined meta:name="DCTERMS.W3CDTF/OVERHEIDop.jaargang">2023</meta:user-defined>
    <meta:user-defined meta:name="OVERHEIDop.publicationIssue">473508</meta:user-defined>
    <meta:user-defined meta:name="OVERHEIDop.GmbID/DC.identifier">gmb-2023-473508</meta:user-defined>
    <meta:user-defined meta:name="OVERHEIDop.versieInformatie"/>
  </office:meta>
</office:document-meta>
</file>