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3 bomen - Slinge 31, 9204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31, 9204KK Drachten, het kappen van 3 bomen, ontvangen: 2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5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3</meta:user-defined>
    <meta:user-defined meta:name="DCTERMS.abstract">Aanvraag omgevingsvergunning: Slinge 31, 9204KK Drachten, het kappen van 3 bomen, ontvangen: 2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3 bomen - Slinge 31, 9204KK Drach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06</meta:user-defined>
    <meta:user-defined meta:name="OVERHEIDop.GmbID/DC.identifier">gmb-2023-473506</meta:user-defined>
    <meta:user-defined meta:name="OVERHEIDop.versieInformatie"/>
  </office:meta>
</office:document-meta>
</file>