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iverse bomen, Beethovenlaan, Mozartlaan, Wagenmaker, Zadelmaker, Kaartenmaker, Valeriussingel, Moessorgskyplaats, Mendelssohnplantsoen, Mahlerstraat, Massenetplaat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diverse bomen op locatie Beethovenlaan, Mozartlaan, Wagenmaker, Zadelmaker, Kaartenmaker, Valeriussingel, Moessorgskyplaats, Mendelssohnplantsoen, Mahlerstraat, Massenetplaats, Zwijn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40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1 oktober 2023 en neemt daarover waarschijnlijk 27 dec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350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0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0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04</meta:user-defined>
    <meta:user-defined meta:name="DCTERMS.abstract">Betreft: Aanvraag op locatie Beethovenlaan, Mozartlaan, Wagenmaker, Zadelmaker, Kaartenmaker, Valeriussingel, Moessorgskyplaats, Mendelssohnplantsoen, Mahlerstraat, Massenetplaats,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ppen van diverse bomen, Beethovenlaan, Mozartlaan, Wagenmaker, Zadelmaker, Kaartenmaker, Valeriussingel, Moessorgskyplaats, Mendelssohnplantsoen, Mahlerstraat, Massenetplaats, Zwijndrecht</meta:user-defined>
    <meta:user-defined meta:name="DCTERMS.W3CDTF/DCTERMS.available">2023-11-07</meta:user-defined>
    <meta:user-defined meta:name="DCTERMS.W3CDTF/OVERHEIDop.jaargang">2023</meta:user-defined>
    <meta:user-defined meta:name="OVERHEIDop.publicationIssue">473505</meta:user-defined>
    <meta:user-defined meta:name="OVERHEIDop.GmbID/DC.identifier">gmb-2023-473505</meta:user-defined>
    <meta:user-defined meta:name="OVERHEIDop.versieInformatie"/>
  </office:meta>
</office:document-meta>
</file>