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vorderingsambtenaar</text:p>
      <text:section text:name="regeling_id1-3-2" text:style-name="regeling">
        <text:section text:name="aanhef_id1-3-2-1" text:style-name="aanhef">
          <text:section text:name="preambule_id1-3-2-1-1" text:style-name="preambule">
            <text:p text:style-name="al">De Adviseur Belastingen Beleid van het Team Belastingen en WOZ van de gemeente Noordwijk, die als gevolg van het gezamenlijke Aanwijzingsbesluit WOZ en Belastingen Gemeenschappelijke Regeling Gemeentelijke Belastingen Bollenstreek van de colleges van burgemeester en wethouders van de gemeenten Noordwijk, Lisse en Teylingen en het Aanwijzings- en mandaatbesluit WOZ en Belastingen Noordwijk Gemeenschappelijke Regeling Gemeentelijke Belastingen Bollenstreek van het college van burgemeester en wethouders van de gemeente Noordwijk, optreedt als de aangewezen ambtenaar belast met de invordering van gemeentelijke belastingen voor deze gemeenten,</text:p>
            <text:p text:style-name="al"/>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p>
              <text:p text:style-name="al">Mandaat te verlenen aan:</text:p>
              <text:p text:style-name="al"/>
              <text:list text:style-name="id1-3-2-2-1-2-4">
                <text:list-item text:style-override="id1-3-2-2-1-2-4-1">
                  <text:number>A.</text:number>
                  <text:p text:style-name="al">
                  <text:span text:style-name="nadrukvet">van de gemeente Noordwijk:</text:span>
                </text:p>
                  <text:p text:style-name="al"/>
                  <text:p text:style-name="al">de medewerkers van de <text:span text:style-name="nadrukondlijn">teams Klantcontactcentrum Backoffice en Klantcontactcentrum Frontoffice</text:span> van de gemeente Noordwijk: bij het innen van alle belastingaanslagen, leges en rechten die worden geheven op basis van de belastingverordeningen en de daarbij behorende tarieventabellen van de gemeente Noordwijk (met uitzondering van de parkeerbelasting), een en ander met uitzondering van de dwanginvordering.</text:p>
                  <text:p text:style-name="al"/>
                </text:list-item>
                <text:list-item text:style-override="id1-3-2-2-1-2-4-2">
                  <text:number>B.</text:number>
                  <text:p text:style-name="al">
                  <text:span text:style-name="nadrukvet">van de Gemeenschappelijke Regeling werkorganisatie </text:span>
                  <text:span text:style-name="nadrukvet">HLTsamen</text:span>
                  <text:span text:style-name="nadrukvet">:</text:span>
                </text:p>
                  <text:p text:style-name="al"/>
                  <text:list text:style-name="id1-3-2-2-1-2-4-2-4">
                    <text:list-item text:style-override="id1-3-2-2-1-2-4-2-4-1">
                      <text:number>1.</text:number>
                      <text:p text:style-name="al">de medewerkers van het team Burgerzaken domein Publieksservice en team Vergunningen domein Publieksservice, bij het innen van alle leges die worden geheven op grond van de tarieventabel behorende bij de Legesverordening Lisse en de tarieventabel behorende bij de Legesverordening Teylingen, een en ander met uitzondering van de dwanginvordering;</text:p>
                      <text:p text:style-name="al"/>
                    </text:list-item>
                    <text:list-item text:style-override="id1-3-2-2-1-2-4-2-4-2">
                      <text:number>2.</text:number>
                      <text:p text:style-name="al">de medewerkers van het team Financiën domein Bedrijfsvoering, bij het innen inclusief de dwanginvordering tot aan de fase dwangbevel van alle leges, rechten en belastingen die op grond van het Mandaatbesluit Heffingsambtenaar door medewerkers van de Gemeenschappelijke Regeling werkorganisatie HLTSamen worden geheven;</text:p>
                      <text:p text:style-name="al"/>
                    </text:list-item>
                    <text:list-item text:style-override="id1-3-2-2-1-2-4-2-4-3">
                      <text:number>3.</text:number>
                      <text:p text:style-name="al">de medewerkers van het team Burgerzaken domein Publieksservice, bij het innen van de afvalstoffenheffing geheven op grond van Hoofdstuk 2 van de tarieventabel behorende bij de Verordening afvalstoffenheffing Teylingen, een en ander met uitzondering van de dwanginvordering;</text:p>
                      <text:p text:style-name="al"/>
                    </text:list-item>
                    <text:list-item text:style-override="id1-3-2-2-1-2-4-2-4-4">
                      <text:number>4.</text:number>
                      <text:p text:style-name="al">de havenmeester van de gemeente Teylingen, bij het innen van het havengeld, dat wordt geheven op grond van de Verordening havengeld Teylingen, een en ander met uitzondering van de dwanginvordering;</text:p>
                    </text:list-item>
                  </text:list>
                </text:list-item>
                <text:list-item text:style-override="id1-3-2-2-1-2-4-3">
                  <text:number>C.</text:number>
                  <text:p text:style-name="al">
                  <text:span text:style-name="nadrukvet">van andere personen dan onder A of B genoemd:</text:span>
                </text:p>
                  <text:p text:style-name="al"/>
                  <text:list text:style-name="id1-3-2-2-1-2-4-3-4">
                    <text:list-item text:style-override="id1-3-2-2-1-2-4-3-4-1">
                      <text:number>1.</text:number>
                      <text:p text:style-name="al">het Hoofd Administratie Meerlanden van Meerlanden Afvalinzameling en Reiniging B.V. bij het innen van de afvalstoffenheffing die wordt geheven op grond van hoofdstuk 2 van de tarieventabel behorende bij de Verordening afvalstoffenheffing Lisse en hoofdstuk 2 van de tarieventabel behorende bij de Verordening afvalstoffenheffing Noordwijk, een en ander met uitzondering van de dwanginvordering.</text:p>
                      <text:p text:style-name="al"/>
                    </text:list-item>
                    <text:list-item text:style-override="id1-3-2-2-1-2-4-3-4-2">
                      <text:number>2.</text:number>
                      <text:p text:style-name="al">de invorderingsmedewerkers van Mandaat B.V. (handelend onder de naam Cannock Chase Public), bij de dwanginvordering vanaf de fase dwangbevel van alle leges, rechten en belastingen met betrekking tot de gemeenten Noordwijk, Lisse en Teylingen, met uitzondering van de parkeerbelasting van de gemeente Noordwij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 </text:p>
              <text:p text:style-name="al">Mandaat te verlenen aan de medewerkers <text:span text:style-name="nadrukvet">van de gemeente Noordwijk </text:span>met de onderstaande functies:</text:p>
              <text:p text:style-name="al"/>
              <text:list text:style-name="id1-3-2-2-2-2-4">
                <text:list-item text:style-override="id1-3-2-2-2-2-4-1">
                  <text:number>1.</text:number>
                  <text:p text:style-name="al">alle medewerkers van de teams Belastingen Innen en Heffen en Belastingen en Belastingen en WOZ inzake correspondentie met betrekking tot de inning/invorderingskosten van alle gemeentelijke belastingen (behalve parkeerbelasting Noordwijk), met uitzondering van besluiten op verzoeken om kwijtschelding, uitspraken op bezwaarschriften inzake invorderingskosten en correspondentie in het kader van beroepsprocedures;</text:p>
                  <text:p text:style-name="al"/>
                </text:list-item>
                <text:list-item text:style-override="id1-3-2-2-2-2-4-2">
                  <text:number>2.</text:number>
                  <text:p text:style-name="al">de Medewerker Belastingen A van het team Belastingen Innen en Heffen inzake besluiten op verzoeken om kwijtschelding en uitspraken op bezwaarschriften inzake de inning/invorderingskosten van gemeentelijke belastingen (behalve parkeerbelasting Noordwijk);</text:p>
                  <text:p text:style-name="al"/>
                </text:list-item>
                <text:list-item text:style-override="id1-3-2-2-2-2-4-3">
                  <text:number>3.</text:number>
                  <text:p text:style-name="al">de Adviseur Belastingen A, de Adviseur Belastingen Beleid B en de Adviseur belastingen C van het team Belastingen en WOZ inzake correspondentie in het kader van (hoger)beroepsprocedures (behalve parkeerbelasting Noordwijk) met betrekking tot de inning/invorderingskosten van gemeentelijke belastingen, waaronder mede begrepen het indienen van hoger beroep, en vertegenwoordiging bij de Rechtbank en het Gerechtshof.</text:p>
                </text:list-item>
              </text:list>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 </text:p>
              <text:p text:style-name="al">Aan de mandatering worden de volgende voorwaarden verbonden:</text:p>
              <text:list text:style-name="id1-3-2-2-3-2-3">
                <text:list-item text:style-override="id1-3-2-2-3-2-3-1">
                  <text:number>1.</text:number>
                  <text:p text:style-name="al">ondermandaat van de bevoegdheden genoemd in de hoofdstukken 1 en 2 is niet toegestaan;</text:p>
                </text:list-item>
                <text:list-item text:style-override="id1-3-2-2-3-2-3-2">
                  <text:number>2.</text:number>
                  <text:p text:style-name="al">behandeling van bezwaar- en beroepschriften valt niet onder de mandatering in hoofdstuk 1.</text:p>
                </text:list-item>
              </text:list>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 </text:p>
              <text:list text:style-name="id1-3-2-2-4-2-2">
                <text:list-item text:style-override="id1-3-2-2-4-2-2-1">
                  <text:number>1.</text:number>
                  <text:p text:style-name="al">Dit besluit treedt in werking met ingang van 13 november 2023.</text:p>
                </text:list-item>
                <text:list-item text:style-override="id1-3-2-2-4-2-2-2">
                  <text:number>2.</text:number>
                  <text:p text:style-name="al">Met ingang van de in het eerste lid genoemde datum wordt het “Mandaatbesluit Invorderingsambtenaar” van 22 december 2021 ingetrokken.</text:p>
                </text:list-item>
              </text:list>
            </text:section>
            <text:p text:style-name="hoofdstuk_bottom"/>
          </text:section>
        </text:section>
        <text:section text:name="regeling-sluiting_id1-3-2-3" text:style-name="regeling-sluiting">
          <text:section text:name="ondertekening_id1-3-2-3-1">
            <text:p><text:span text:style-name="functie">Noordwijk, 1 november 2023 </text:span></text:p>
            <text:p><text:span text:style-name="functie">De Invorderingsambtenaar,</text:span></text:p>
          </text:section>
          <text:section text:name="ondertekening_id1-3-2-3-2">
            <text:p><text:span text:style-name="functie"/></text:p>
            <text:p><text:span text:style-name="functie">Adviseur Belastingen Bel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350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0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0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Noordwijk</meta:user-defined>
    <meta:user-defined meta:name="OVERHEIDop.Rubriek/DC.type">delegatie- of mandaatbesluit</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Onbekend</meta:user-defined>
    <meta:user-defined meta:name="DCTERMS.alternative">Mandaatbesluit Invorderingsambtenaar</meta:user-defined>
    <dc:language>nl</dc:language>
    <meta:user-defined meta:name="OVERHEIDop.locatietype/OVERHEIDop.gebiedsmarkering">Gemeente</meta:user-defined>
    <meta:user-defined meta:name="DC.title">Mandaatbesluit Invorderingsambtenaar</meta:user-defined>
    <meta:user-defined meta:name="DCTERMS.W3CDTF/DCTERMS.available">2023-11-08</meta:user-defined>
    <meta:user-defined meta:name="DCTERMS.W3CDTF/OVERHEIDop.jaargang">2023</meta:user-defined>
    <meta:user-defined meta:name="OVERHEIDop.publicationIssue">473504</meta:user-defined>
    <meta:user-defined meta:name="OVERHEIDop.betreftRegeling">CVDR702871_1</meta:user-defined>
    <meta:user-defined meta:name="OVERHEIDop.GmbID/DC.identifier">gmb-2023-473504</meta:user-defined>
    <meta:user-defined meta:name="xs:date/OVERHEIDop.startdatum">2023-11-13</meta:user-defined>
    <meta:user-defined meta:name="OVERHEIDop.versieInformatie"/>
  </office:meta>
</office:document-meta>
</file>