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tot aanwijzing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Rectificatie</text:span>:</text:p>
            <text:p text:style-name="common-al"/>
            <text:p text:style-name="common-al">
            <text:span text:style-name="nadrukvet">Kennisgeving besluit op verzoek tot aanwijzing als gemeentelijk monument van de H. Petrus Canisius kerk en de bijhorende pastorie te Puth, gelegen aan respectievelijk de Kerkweg 72 en de Pastoor Albertsstraat 3 te Puth, gemeente Beekdaelen.</text:span>
          </text:p>
            <text:p text:style-name="common-al">De gemeente Beekdaelen heeft op 10 oktober 2023 een besluit genomen tot aanwijzing als gemeentelijk monument (Z/21/166316) van de H. Petrus Canisius Kerk en de bijhorende pastorie, respectievelijk gelegen aan de Kerkweg 72 (6155 KP) en de Pastoor Albertsstraat 3 (6155 LW) te Puth, gemeente Beekdaelen.</text:p>
            <text:p text:style-name="common-al">Het besluit betreft het aanwijzen als gemeentelijk monument.</text:p>
            <text:p text:style-name="common-al">
            <text:span text:style-name="nadrukvet">Inzage </text:span>
          </text:p>
            <text:p text:style-name="common-al">Het besluit en de bijbehorende stukken liggen digitaal ter inzage via <text:a xlink:href="https://jeleefomgeving.nl/inzien/859177865/3253786a-7a25-11ee-8160-005056011332" xlink:type="simple">terinzagelegging</text:a>. De inzageperiode eindigt op 18 december 2023. U kunt ook een afspraak maken om de stukken te bekijken in het gemeentehuis, Deweverplein 1 te Nuth.</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350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86</meta:user-defined>
    <meta:user-defined meta:name="DCTERMS.abstract">Betreft: Beschikking op aanvraag op locatie Kerkweg 72, 6155KP Puth</meta:user-defined>
    <dc:language>nl</dc:language>
    <meta:user-defined meta:name="OVERHEIDop.locatietype/OVERHEIDop.gebiedsmarkering">Punt</meta:user-defined>
    <meta:user-defined meta:name="DC.title">Kennisgeving besluit op verzoek tot aanwijzing als gemeentelijk monument</meta:user-defined>
    <meta:user-defined meta:name="OVERHEIDop.datumEindeReactietermijn">2023-12-18</meta:user-defined>
    <meta:user-defined meta:name="OVERHEIDop.terinzageleggingBG">https://jeleefomgeving.nl/inzien/859177865/3253786a-7a25-11ee-8160-005056011332</meta:user-defined>
    <meta:user-defined meta:name="DCTERMS.W3CDTF/DCTERMS.available">2023-11-07</meta:user-defined>
    <meta:user-defined meta:name="DCTERMS.W3CDTF/OVERHEIDop.jaargang">2023</meta:user-defined>
    <meta:user-defined meta:name="OVERHEIDop.publicationIssue">473502</meta:user-defined>
    <meta:user-defined meta:name="OVERHEIDop.GmbID/DC.identifier">gmb-2023-473502</meta:user-defined>
    <meta:user-defined meta:name="OVERHEIDop.versieInformatie"/>
  </office:meta>
</office:document-meta>
</file>