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aan Korte Woerdenstraat 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orte Woerdenstraat 2, 4181 BG, Waardenburg, het plaatsen van zonnepanelen (Bouwen), Beslistermijn verlengd tot 14-12-2023 , ODR23112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50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0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0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254</meta:user-defined>
    <dc:language>nl</dc:language>
    <meta:user-defined meta:name="OVERHEIDop.locatietype/OVERHEIDop.gebiedsmarkering">Adres</meta:user-defined>
    <meta:user-defined meta:name="DC.title">Verlenging beslistermijn voor het plaatsen van zonnepanelen aan Korte Woerdenstraat 2 te Waardenbur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500</meta:user-defined>
    <meta:user-defined meta:name="OVERHEIDop.GmbID/DC.identifier">gmb-2023-473500</meta:user-defined>
    <meta:user-defined meta:name="OVERHEIDop.versieInformatie"/>
  </office:meta>
</office:document-meta>
</file>