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8 bomen - Eikesingel 46-62, 9203N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ikesingel 46-62, 9203NZ Drachten, een gemeentelijke aanvraag voor het kappen van 8 bomen, ontvangen: 2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349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9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9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503</meta:user-defined>
    <meta:user-defined meta:name="DCTERMS.abstract">Aanvraag omgevingsvergunning: Eikesingel 46-62, 9203NZ Drachten, een gemeentelijke aanvraag voor het kappen van 8 bomen, ontvangen: 2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8 bomen - Eikesingel 46-62, 9203NZ Dracht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97</meta:user-defined>
    <meta:user-defined meta:name="OVERHEIDop.GmbID/DC.identifier">gmb-2023-473497</meta:user-defined>
    <meta:user-defined meta:name="OVERHEIDop.versieInformatie"/>
  </office:meta>
</office:document-meta>
</file>