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Kelderman en van Noort/KEVN V.O.F. ; ontheffing sluitingsuur (Verlaatje) d.d. 19-11-2023, Galileistraat 2 5621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465 </text:p>
            <text:p text:style-name="common-al"> Omschrijving: horecabedrijf Kelderman en van Noort/KEVN V.O.F. ; ontheffing sluitingsuur (Verlaatje) d.d. 19-11-2023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lileistraat 2 5621AE Eindhoven</text:p>
              </text:list-item>
            </text:list>
            <text:p text:style-name="common-al"> Soort aanvraag: Alcoholwet </text:p>
            <text:p text:style-name="common-al"> Besluit: Ingetrokken vergunning </text:p>
            <text:p text:style-name="common-al"> Besluitdatum: 03-11-2023 </text:p>
            <text:p text:style-name="common-al"> Heeft u direct belang bij deze beslissing? Dan kunt u binnen zes weken, na 03-11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3492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9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9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465</meta:user-defined>
    <meta:user-defined meta:name="DCTERMS.abstract">horecabedrijf Kelderman en van Noort/KEVN V.O.F. ; ontheffing sluitingsuur (Verlaatje) d.d. 19-11-2023</meta:user-defined>
    <dc:language>nl</dc:language>
    <meta:user-defined meta:name="OVERHEIDop.locatietype/OVERHEIDop.gebiedsmarkering">Punt</meta:user-defined>
    <meta:user-defined meta:name="DC.title">Besluit: horecabedrijf Kelderman en van Noort/KEVN V.O.F. ; ontheffing sluitingsuur (Verlaatje) d.d. 19-11-2023, Galileistraat 2 5621AE Eindhov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492</meta:user-defined>
    <meta:user-defined meta:name="OVERHEIDop.GmbID/DC.identifier">gmb-2023-473492</meta:user-defined>
    <meta:user-defined meta:name="OVERHEIDop.versieInformatie"/>
  </office:meta>
</office:document-meta>
</file>