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de tent van Sassendonk, Grote Kerkplein (zaaknummer 292286-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1 januari 2023, is een evenementenvergunning verleend voor het houden van Carnaval in de tent van Sassendonk in de periode van <text:span text:style-name="nadrukvet">17 tot en met 20 februari 2023</text:span> op het <text:span text:style-name="nadrukvet">Grote Kerkplei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4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arnaval in de tent van Sassendonk, Grote Kerkplein (zaaknummer 292286-2022)</meta:user-defined>
    <meta:user-defined meta:name="DCTERMS.W3CDTF/DCTERMS.available">2023-02-02</meta:user-defined>
    <meta:user-defined meta:name="DCTERMS.W3CDTF/OVERHEIDop.jaargang">2023</meta:user-defined>
    <meta:user-defined meta:name="OVERHEIDop.publicationIssue">47349</meta:user-defined>
    <meta:user-defined meta:name="OVERHEIDop.GmbID/DC.identifier">gmb-2023-47349</meta:user-defined>
    <meta:user-defined meta:name="OVERHEIDop.versieInformatie"/>
  </office:meta>
</office:document-meta>
</file>