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uursalamander 25 (Leuriks, kavel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een besluit genomen op de aanvraag met zaaknummer V-2023-3369 voor een omgevingsvergunning : het bouwen van een vrijstaand woonhuis, op locatie Vuursalamander 25 (Leuriks, kavel 16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48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8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8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Vuursalamander 25 (Leuriks, kavel 16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3484</meta:user-defined>
    <meta:user-defined meta:name="OVERHEIDop.GmbID/DC.identifier">gmb-2023-473484</meta:user-defined>
    <meta:user-defined meta:name="OVERHEIDop.versieInformatie"/>
  </office:meta>
</office:document-meta>
</file>