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revisievergunning aan Burgemeester Roozeveld van der Venlaan 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urgemeester Roozeveld van der Venlaan 3, 4191 PL, Geldermalsen, Aanvraag beschikking uitgebreid behandelen - een revisievergunning (Milieu inrichting (uitgebreid)), Beslistermijn verlengd tot Zienswijze vanaf 09-11-2023 , 0214109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8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09965</meta:user-defined>
    <dc:language>nl</dc:language>
    <meta:user-defined meta:name="OVERHEIDop.locatietype/OVERHEIDop.gebiedsmarkering">Adres</meta:user-defined>
    <meta:user-defined meta:name="DC.title">Verlenging beslistermijn voor een revisievergunning aan Burgemeester Roozeveld van der Venlaan 3 te Geldermalsen</meta:user-defined>
    <meta:user-defined meta:name="OVERHEIDop.datumEindeReactietermijn">2023-12-21</meta:user-defined>
    <meta:user-defined meta:name="OVERHEIDop.TilID/OVERHEIDop.terinzageleggingOP">til-2023-19081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82</meta:user-defined>
    <meta:user-defined meta:name="OVERHEIDop.GmbID/DC.identifier">gmb-2023-473482</meta:user-defined>
    <meta:user-defined meta:name="OVERHEIDop.versieInformatie"/>
  </office:meta>
</office:document-meta>
</file>