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 Kagerplein, t.o. Kagerdreef 90 in Sassenheim, het bouwen van een nieuwe buurtontmoetingsplek . Kenmerk Z2023-0000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uurtontmoetingsplek .</text:p>
            <text:p text:style-name="common-al"/>
            <text:p text:style-name="common-al">
            <text:span text:style-name="nadrukcur">Datum ontvangst:</text:span>2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4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9</meta:user-defined>
    <dc:language>nl</dc:language>
    <meta:user-defined meta:name="OVERHEIDop.locatietype/OVERHEIDop.gebiedsmarkering">Punt</meta:user-defined>
    <meta:user-defined meta:name="DC.title">Nieuwe aanvraag omgevingsvergunning, achter Kagerplein, t.o. Kagerdreef 90 in Sassenheim, het bouwen van een nieuwe buurtontmoetingsplek . Kenmerk Z2023-00000919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471</meta:user-defined>
    <meta:user-defined meta:name="OVERHEIDop.GmbID/DC.identifier">gmb-2023-473471</meta:user-defined>
    <meta:user-defined meta:name="OVERHEIDop.versieInformatie"/>
  </office:meta>
</office:document-meta>
</file>