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&amp; uitbreiden van de bestaande dakkapel, Zand- en Jaagpad 11, 1396JA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eft de gemeente een aanvraag omgevingsvergunning ontvangen voor Vernieuwen &amp; uitbreiden van de bestaande dakkapel op het adres Zand- en Jaagpad 11, 1396JA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4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347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7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424</meta:user-defined>
    <dc:language>nl</dc:language>
    <meta:user-defined meta:name="OVERHEIDop.locatietype/OVERHEIDop.gebiedsmarkering">Punt</meta:user-defined>
    <meta:user-defined meta:name="DC.title">Aanvraag vergunning voor Vernieuwen &amp; uitbreiden van de bestaande dakkapel, Zand- en Jaagpad 11, 1396JA Baambrug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70</meta:user-defined>
    <meta:user-defined meta:name="OVERHEIDop.GmbID/DC.identifier">gmb-2023-473470</meta:user-defined>
    <meta:user-defined meta:name="OVERHEIDop.versieInformatie"/>
  </office:meta>
</office:document-meta>
</file>