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anterlânswei 1 Lekkum (11059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Canterlânswei 1 Lekkum, (11059909), plaatsen van een propaantan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4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9909</meta:user-defined>
    <meta:user-defined meta:name="DCTERMS.abstract">plaatsen van een propaantank</meta:user-defined>
    <dc:language>nl</dc:language>
    <meta:user-defined meta:name="OVERHEIDop.locatietype/OVERHEIDop.gebiedsmarkering">Punt</meta:user-defined>
    <meta:user-defined meta:name="DC.title">Melding Activiteitenbesluit Milieubeheer Canterlânswei 1 Lekkum (11059909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469</meta:user-defined>
    <meta:user-defined meta:name="OVERHEIDop.GmbID/DC.identifier">gmb-2023-473469</meta:user-defined>
    <meta:user-defined meta:name="OVERHEIDop.versieInformatie"/>
  </office:meta>
</office:document-meta>
</file>