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30, Bieslookweg 90, 2988DE Ridderkerk, ruimtelijke invulling</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mgevingsvergunning ontvangen voor een goede ruimtelijke invulling van het perceel met bedrijfsgebouwen locatie Bieslookweg 90, 2988DE Ridderkerk. De aanvraag is geregistreerd onder zaaknummer Z2023-00000030.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34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30</meta:user-defined>
    <meta:user-defined meta:name="DCTERMS.abstract">Bieslookweg 90, Ruimtelijke invulling perceel met bedrijfsgebouwen</meta:user-defined>
    <dc:language>nl</dc:language>
    <meta:user-defined meta:name="OVERHEIDop.locatietype/OVERHEIDop.gebiedsmarkering">Adres</meta:user-defined>
    <meta:user-defined meta:name="DC.title">Kennisgeving aanvraag Omgevingsvergunning Z2023-00000030, Bieslookweg 90, 2988DE Ridderkerk, ruimtelijke invulling</meta:user-defined>
    <meta:user-defined meta:name="DCTERMS.W3CDTF/DCTERMS.available">2023-11-09</meta:user-defined>
    <meta:user-defined meta:name="DCTERMS.W3CDTF/OVERHEIDop.jaargang">2023</meta:user-defined>
    <meta:user-defined meta:name="OVERHEIDop.publicationIssue">473468</meta:user-defined>
    <meta:user-defined meta:name="OVERHEIDop.GmbID/DC.identifier">gmb-2023-473468</meta:user-defined>
    <meta:user-defined meta:name="OVERHEIDop.versieInformatie"/>
  </office:meta>
</office:document-meta>
</file>