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edsmawei 16 Grou (1106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Oedsmawei 16 Grou, (11060256), starten van een scheepstechniek bedrijf in het naastgelegen pand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4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256</meta:user-defined>
    <meta:user-defined meta:name="DCTERMS.abstract">starten van een scheepstechniek bedrijf in het naastgelegen pand</meta:user-defined>
    <dc:language>nl</dc:language>
    <meta:user-defined meta:name="OVERHEIDop.locatietype/OVERHEIDop.gebiedsmarkering">Punt</meta:user-defined>
    <meta:user-defined meta:name="DC.title">Melding Activiteitenbesluit Milieubeheer Oedsmawei 16 Grou (11060256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462</meta:user-defined>
    <meta:user-defined meta:name="OVERHEIDop.GmbID/DC.identifier">gmb-2023-473462</meta:user-defined>
    <meta:user-defined meta:name="OVERHEIDop.versieInformatie"/>
  </office:meta>
</office:document-meta>
</file>