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raakdijk 24, 1509 BH Zaandam - tijdelijk verplaatsen illegale dieren h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3864 - tijdelijk verplaatsen illegale dierenhokkenop de locatie Braakdijk 24, 1509 BH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346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6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6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3864</meta:user-defined>
    <dc:language>nl</dc:language>
    <meta:user-defined meta:name="OVERHEIDop.locatietype/OVERHEIDop.gebiedsmarkering">Punt</meta:user-defined>
    <meta:user-defined meta:name="DC.title">Verlenging beslistermijn omgevingsvergunning - Braakdijk 24, 1509 BH Zaandam - tijdelijk verplaatsen illegale dieren hokk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460</meta:user-defined>
    <meta:user-defined meta:name="OVERHEIDop.GmbID/DC.identifier">gmb-2023-473460</meta:user-defined>
    <meta:user-defined meta:name="OVERHEIDop.versieInformatie"/>
  </office:meta>
</office:document-meta>
</file>