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Haarweg 2 (VRN00 O 760)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woning (Bouwen), Haarweg 2 (VRN00 O 760), in Spijk (25-10-2023) (bezwaar mogelijk), ODR231000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45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5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5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0006</meta:user-defined>
    <dc:language>nl</dc:language>
    <meta:user-defined meta:name="OVERHEIDop.locatietype/OVERHEIDop.gebiedsmarkering">Perceel</meta:user-defined>
    <meta:user-defined meta:name="DC.title">Toestemming voor het bouwen van een woning aan Haarweg 2 (VRN00 O 760) te Spijk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453</meta:user-defined>
    <meta:user-defined meta:name="OVERHEIDop.GmbID/DC.identifier">gmb-2023-473453</meta:user-defined>
    <meta:user-defined meta:name="OVERHEIDop.versieInformatie"/>
  </office:meta>
</office:document-meta>
</file>