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bouw aan de woning aan Basil Scarfflaan 2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aanbouw aan de woning (Bouwen), Basil Scarfflaan 25, 4171 DK, in Herwijnen (30-10-2023) (bezwaar mogelijk), ODR23124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4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452</meta:user-defined>
    <dc:language>nl</dc:language>
    <meta:user-defined meta:name="OVERHEIDop.locatietype/OVERHEIDop.gebiedsmarkering">Adres</meta:user-defined>
    <meta:user-defined meta:name="DC.title">Toestemming voor een aanbouw aan de woning aan Basil Scarfflaan 25 te Herwijn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48</meta:user-defined>
    <meta:user-defined meta:name="OVERHEIDop.GmbID/DC.identifier">gmb-2023-473448</meta:user-defined>
    <meta:user-defined meta:name="OVERHEIDop.versieInformatie"/>
  </office:meta>
</office:document-meta>
</file>