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arten van een B&amp;B aan Lingedijk 40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starten van een B&amp;B (Strijd Gebr. gronden/bouww. met RO), Lingedijk 40, 4191 VG, in Geldermalsen (30-10-2023) (bezwaar mogelijk), ODR231298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44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984</meta:user-defined>
    <dc:language>nl</dc:language>
    <meta:user-defined meta:name="OVERHEIDop.locatietype/OVERHEIDop.gebiedsmarkering">Adres</meta:user-defined>
    <meta:user-defined meta:name="DC.title">Toestemming voor het starten van een B&amp;B aan Lingedijk 40 te Geldermals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44</meta:user-defined>
    <meta:user-defined meta:name="OVERHEIDop.GmbID/DC.identifier">gmb-2023-473444</meta:user-defined>
    <meta:user-defined meta:name="OVERHEIDop.versieInformatie"/>
  </office:meta>
</office:document-meta>
</file>