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*"/>
    </style:style>
    <style:style style:family="table-column" style:parent-style-name="colspec" style:name="id1-3-2-1-1-2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3-03022 Warandelaan 1 e.o. te Tilburg, 2023 1124, 1125 en 1126-B-Warandeloop Tilburg, verzonden 2 nov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por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Warandeloop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Warandebo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4 november 2023 van 18:00 uur tot 23:30 uur</text:p>
                    <text:p text:style-name="table_al">25 november 2023 van 09:00 uur tot 18:00 uur</text:p>
                    <text:p text:style-name="table_al">26 november 2023 van 09:00 uur tot 18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 17 november 2023 van 07:00 tot 17:00 uur</text:p>
            <text:p text:style-name="common-al">Opbouw 20 november 2023 van 07:00 tot 17:00 uur</text:p>
            <text:p text:style-name="common-al">Opbouw 21 november 2023 van 07:00 tot 18:00 uur</text:p>
            <text:p text:style-name="common-al">Opbouw 22 november 2023 van 07:00 tot 18:00 uur</text:p>
            <text:p text:style-name="common-al">Opbouw 23 november 2023 van 07:00 tot 18:00 uur</text:p>
            <text:p text:style-name="common-al">Opbouw 24 november 2023 van 07:00 tot 17:00 uur</text:p>
            <text:p text:style-name="common-al"/>
            <text:p text:style-name="common-al">Afbouw 26 november 2023 van 16:30 tot 18:00 uur</text:p>
            <text:p text:style-name="common-al">Afbouw 27 november 2023 van 07:00 tot 18:00 uur</text:p>
            <text:p text:style-name="common-al">Afbouw 28 november 2023 van 07:00 tot 18:00 uur</text:p>
            <text:p text:style-name="common-al">Afbouw 29 november 2023 van 08:00 tot 12:00 uur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3022 - B - Warandelaan 1 e.o.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343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3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3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3-03022 Warandelaan 1 e.o. te Tilburg, 2023 1124, 1125 en 1126-B-Warandeloop Tilburg, verzonden 2 november 2023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435</meta:user-defined>
    <meta:user-defined meta:name="OVERHEIDop.GmbID/DC.identifier">gmb-2023-473435</meta:user-defined>
    <meta:user-defined meta:name="OVERHEIDop.versieInformatie"/>
  </office:meta>
</office:document-meta>
</file>