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Alphen aan den Rijn</text:p>
      <text:section text:name="regeling_id1-3-2" text:style-name="regeling">
        <text:section text:name="aanhef_id1-3-2-1" text:style-name="aanhef">
          <text:section text:name="preambule_id1-3-2-1-1" text:style-name="preambule">
            <text:p text:style-name="al">De raad van Gemeente Alphen aan den Rijn;</text:p>
            <text:p text:style-name="al">gezien het voorstel van het college;</text:p>
            <text:p text:style-name="al">gelet op de artikelen 108 en 149 van de Gemeentewet en afdeling 17.2 van de Omgevingswet;</text:p>
            <text:p text:style-name="al">besluit vast te stellen de volgende verordening:</text:p>
            <text:p text:style-name="al">
            <text:span text:style-name="nadrukcur">Verordening op de gemeentelijke adviescommissie omgevingskwaliteit Alphen aan den Rij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1.</text:number>
                <text:p text:style-name="al">commissie: gemeentelijke adviescommissie als bedoeld in artikel 17.9 van de wet, genaamd Adviescommissie omgevingskwaliteit Alphen aan den Rijn;</text:p>
              </text:list-item>
              <text:list-item text:style-override="id1-3-2-2-2-4-2">
                <text:number>2.</text:number>
                <text:p text:style-name="al">gemeentelijk monument: </text:p>
                <text:list text:style-name="id1-3-2-2-2-4-2-3">
                  <text:list-item text:style-override="id1-3-2-2-2-4-2-3-1">
                    <text:number>a.</text:number>
                    <text:p text:style-name="al">een gemeentelijk (archeologisch) monument als bedoeld in artikel 1.1 van de Erfgoedwet dat is ingeschreven in het gemeentelijk erfgoedregister of</text:p>
                  </text:list-item>
                  <text:list-item text:style-override="id1-3-2-2-2-4-2-3-2">
                    <text:number>b.</text:number>
                    <text:p text:style-name="al">een cultuurhistorisch waardevol bouwwerk dat in het bestemmingsplan en/of be-heersverordening Cultuurhistorie is bestemd tot ‘Waarde - Cultuurhistorie - Bouwwerken - Monumentaal';</text:p>
                  </text:list-item>
                </text:list>
              </text:list-item>
              <text:list-item text:style-override="id1-3-2-2-2-4-3">
                <text:number>3.</text:number>
                <text:p text:style-name="al">bestemmingsplan en/of beheersverordening Cultuurhistorie: ruimtelijk plan zoals opgenomen in het tijdelijk deel van het omgevingsplan of zoals bedoeld in artikel 22.29 eerste lid, aanhef en onder b, van het tijdelijk deel van het omgevingsplan, zoals opgenomen in artikel 7.1 van het Invoeringsbesluit Omgevingswet;</text:p>
              </text:list-item>
              <text:list-item text:style-override="id1-3-2-2-2-4-4">
                <text:number>4.</text:number>
                <text:p text:style-name="al">goede omgevingskwaliteit: hetgeen daaronder wordt verstaan in artikel 1.3 van de wet;</text:p>
              </text:list-item>
              <text:list-item text:style-override="id1-3-2-2-2-4-5">
                <text:number>5.</text:number>
                <text:p text:style-name="al">wet: de Omgevingswet;</text:p>
              </text:list-item>
              <text:list-item text:style-override="id1-3-2-2-2-4-6">
                <text:number>6.</text:number>
                <text:p text:style-name="al">college: het college van burgemeester en wethouders van Gemeente Alphen aan den Rijn;</text:p>
              </text:list-item>
              <text:list-item text:style-override="id1-3-2-2-2-4-7">
                <text:number>7.</text:number>
                <text:p text:style-name="al">raad: raad van Gemeente Alphen aan den Rijn.</text:p>
              </text:list-item>
            </text:list>
          </text:section>
          <text:section text:name="artikel_id1-3-2-2-3" text:style-name="artikel">
            <text:p text:style-name="artikel_kop_titel"><text:span text:style-name="artikel_kop_label">Artikel</text:span> <text:span text:style-name="artikel_kop_nr">2</text:span> Instelling</text:p>
            <text:list text:style-name="id1-3-2-2-3-2">
              <text:list-item text:style-override="id1-3-2-2-3-2">
                <text:number>1.</text:number>
                <text:p text:style-name="al">Er is een gemeentelijke adviescommissie omgevingskwaliteit Alphen aan den Rijn. </text:p>
              </text:list-item>
              <text:list-item text:style-override="id1-3-2-2-3-3">
                <text:number>2.</text:number>
                <text:p text:style-name="al">De Stichting Dorp, Stad &amp; Land te Rotterdam, onafhankelijk van Gemeente Alphen aan den Rijn, wordt benoemd als gemeentelijke adviescommissie omgevingskwaliteit Alphen aan den Rijn, zoals bedoeld in het eerste lid van dit artikel.</text:p>
              </text:list-item>
            </text:list>
            <text:p text:style-name="al"/>
          </text:section>
          <text:section text:name="paragraaf_id1-3-2-2-4" text:style-name="paragraaf">
            <text:p text:style-name="paragraaf_kop"><text:span text:style-name="label">Paragraaf</text:span> <text:span text:style-name="nr">2.</text:span> Adviestaak, verplicht dan wel facultatief</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aak en werkzaamheden </text:p>
            <text:list text:style-name="id1-3-2-2-5-2">
              <text:list-item text:style-override="id1-3-2-2-5-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het college over een aanvraag om of een ontwerpbesluit voor een omgevingsvergunning voor:</text:p>
                    <text:list text:style-name="id1-3-2-2-5-3-3-1-3">
                      <text:list-item text:style-override="id1-3-2-2-5-3-3-1-3-1">
                        <text:number>1 ̊.</text:number>
                        <text:p text:style-name="al"> een rijksmonumentenactiviteit met betrekking tot een Rijksmonument;</text:p>
                      </text:list-item>
                      <text:list-item text:style-override="id1-3-2-2-5-3-3-1-3-2">
                        <text:number>2 ̊.</text:number>
                        <text:p text:style-name="al"> een omgevingsplanactiviteit die betrekking heeft op een (voorbeschermd) gemeentelijk monument; </text:p>
                      </text:list-item>
                      <text:list-item text:style-override="id1-3-2-2-5-3-3-1-3-3">
                        <text:number>3 ̊.</text:number>
                        <text:p text:style-name="al"> een omgevingsplanactiviteit die betrekking heeft op activiteiten inzake bouwwerken, ensembles en/of werken of werkzaamheden, met ‘Waarde - Cultuurhistorie - Bouwwerken', ‘Waarde-Cultuurhistorie-Ensembles’ en/of ‘Waarde-Cultuurhistorie-Uitvoeren werk(zaamheden)’ zoals aangewezen in het bestemmingsplan en/of be-heersverordening Cultuurhistorie;</text:p>
                      </text:list-item>
                      <text:list-item text:style-override="id1-3-2-2-5-3-3-1-3-4">
                        <text:number>4 ̊.</text:number>
                        <text:p text:style-name="al">een omgevingsplanactiviteit in geval de commissie als adviseur is aangewezen in het omgevingsplan dan wel in het tijdelijk deel van het omgevingsplan of zoals bedoeld in artikel 22.29 eerste lid, aanhef en onder b, van het tijdelijk deel van het omgevings-plan, zoals opgenomen in artikel 7.1 van het Invoeringsbesluit Omgevingswet;</text:p>
                      </text:list-item>
                      <text:list-item text:style-override="id1-3-2-2-5-3-3-1-3-5">
                        <text:number>5 ̊.</text:number>
                        <text:p text:style-name="al"> een andere activiteit in geval het college een advies nodig acht met het oog op het bereiken en in stand houden van een goede omgevingskwaliteit;</text:p>
                      </text:list-item>
                    </text:list>
                  </text:list-item>
                  <text:list-item text:style-override="id1-3-2-2-5-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5-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3-3-5">
                    <text:number>e.</text:number>
                    <text:p text:style-name="al">informeert en begeleidt de commissie op verzoek van het college planindieners en ontwerpers gedurende het ontwerpproces;</text:p>
                  </text:list-item>
                  <text:list-item text:style-override="id1-3-2-2-5-3-3-6">
                    <text:number>f.</text:number>
                    <text:p text:style-name="al">voert de commissie op verzoek van het college vooroverleg met planindieners over een in te dienen aanvraag om een omgevingsvergunning;</text:p>
                  </text:list-item>
                  <text:list-item text:style-override="id1-3-2-2-5-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3-3-8">
                    <text:number>h.</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list-item>
              <text:list-item text:style-override="id1-3-2-2-5-4">
                <text:number>3.</text:number>
                <text:p text:style-name="al">Het college wint in ieder geval advies van de commissie in omtrent een te nemen beslissing als bedoeld in het tweede lid, onder a, onderdelen 1 ̊ tot en met 4 ̊, en onder b van dit artikel.</text:p>
              </text:list-item>
            </text:list>
            <text:p text:style-name="al"/>
          </text:section>
          <text:section text:name="paragraaf_id1-3-2-2-6" text:style-name="paragraaf">
            <text:p text:style-name="paragraaf_kop"><text:span text:style-name="label">Paragraaf</text:span> <text:span text:style-name="nr">3.</text:span> Samenstelling en inricht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tenminste 3 leden, de voorzitter daaronder begrepen. Voor de leden worden door Stichting Dorp, Stad en Land plaatsvervangers aangewezen die hen bij afwezig-heid kunnen vervangen. </text:p>
                <text:list text:style-name="id1-3-2-2-7-2-3">
                  <text:list-item text:style-override="id1-3-2-2-7-2-3-1">
                    <text:number>a.</text:number>
                    <text:p text:style-name="al">De leden en hun plaatsvervangers zijn werkzaam voor Stichting Dorp, Stad en Land. </text:p>
                  </text:list-item>
                  <text:list-item text:style-override="id1-3-2-2-7-2-3-2">
                    <text:number>b.</text:number>
                    <text:p text:style-name="al">De leden en hun plaatsvervangers nemen deel aan de commissie op persoonlijke titel op grond van de professionele deskundigheid die nodig is voor de advisering, alsme-de op grond van maatschappelijke kennis en ervaring. </text:p>
                  </text:list-item>
                </text:list>
              </text:list-item>
              <text:list-item text:style-override="id1-3-2-2-7-3">
                <text:number>2.</text:number>
                <text:p text:style-name="al">In aanvulling op het eerste lid van dit artikel kan één lokaal lid en diens door het college aan te wijzen plaatsvervanger worden toegevoegd aan de commissie, op basis van deelname op persoonlijke titel op grond van professionele deskundigheid die nodig is voor de advisering, maatschappelijke kennis en ervaring en/of bekendheid met lokale historie en heemkunde.</text:p>
              </text:list-item>
              <text:list-item text:style-override="id1-3-2-2-7-4">
                <text:number>3.</text:number>
                <text:p text:style-name="al">De commissie telt gelet op artikel 17.9, eerste lid, van de wet enkele leden deskundig op het gebied van de monumentenzorg.</text:p>
              </text:list-item>
              <text:list-item text:style-override="id1-3-2-2-7-5">
                <text:number>4.</text:number>
                <text:p text:style-name="al">De commissie draagt zorg voor een evenwichtige verdeling van deskundigheid op het gebied van architectuur, ruimtelijke kwaliteit, cultuurhistorie, bouw- en architectuurhistorie, restau-ratiearchitectuur, landschap, stedenbouw, ruimtelijke visies en beeldkwaliteitsplannen.</text:p>
              </text:list-item>
              <text:list-item text:style-override="id1-3-2-2-7-6">
                <text:number>5.</text:number>
                <text:p text:style-name="al">De leden en de plaatsvervangers zijn niet werkzaam onder verantwoordelijkheid van het col-lege of de raad.</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De leden worden voor een termijn van ten hoogste vier jaar benoemd.</text:p>
              </text:list-item>
              <text:list-item text:style-override="id1-3-2-2-8-3">
                <text:number>2.</text:number>
                <text:p text:style-name="al">Herbenoeming van leden kan éénmaal voor ten hoogste vier jaar plaatsvinden. Dit is niet van toepassing op de plaatsvervangers.</text:p>
              </text:list-item>
              <text:list-item text:style-override="id1-3-2-2-8-4">
                <text:number>3.</text:number>
                <text:p text:style-name="al">Afgetreden leden zijn één jaar na hun aftreden weer benoembaar.</text:p>
              </text:list-item>
              <text:list-item text:style-override="id1-3-2-2-8-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8-6">
                <text:number>5.</text:number>
                <text:p text:style-name="al">De leden van de commissie (uitgezonderd hun plaatsvervangers) als bedoeld in artikel 4, eer-ste en tweede lid van dit artikel, worden door het college benoemd op grond van artikel 156, eerste lid van de Gemeentewet. </text:p>
              </text:list-item>
              <text:list-item text:style-override="id1-3-2-2-8-7">
                <text:number>6.</text:number>
                <text:p text:style-name="al">Alvorens het college overgaat tot de benoeming als bedoeld in het vijfde lid van dit artikel vraagt het college Stichting Dorp, Stad en Land om een selectie en voordracht van kandidaat-leden. </text:p>
              </text:list-item>
              <text:list-item text:style-override="id1-3-2-2-8-8">
                <text:number>7.</text:number>
                <text:p text:style-name="al">Het college informeert de raad over de benoeming als bedoeld in het vijfde lid van dit artikel. </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wordt ondersteund door één of meerdere ambtelijke medewerkers.</text:p>
              </text:list-item>
              <text:list-item text:style-override="id1-3-2-2-9-3">
                <text:number>2.</text:number>
                <text:p text:style-name="al">Eén van de leden van de commissie zorgt voor verslaglegging, hierbij ondersteund door Stichting Dorp, Stad en Land en/of één of meerdere ambtelijke medewerkers. </text:p>
              </text:list-item>
              <text:list-item text:style-override="id1-3-2-2-9-4">
                <text:number>3.</text:number>
                <text:p text:style-name="al">De ambtelijke medewerkers zijn voor hun werkzaamheden voor de commissie uitsluitend verantwoording schuldig aan de commissie.</text:p>
              </text:list-item>
            </text:list>
            <text:p text:style-name="al"/>
          </text:section>
          <text:section text:name="paragraaf_id1-3-2-2-10" text:style-name="paragraaf">
            <text:p text:style-name="paragraaf_kop"><text:span text:style-name="label">Paragraaf</text:span> <text:span text:style-name="nr">4.</text:span> Advisering en standpunt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al dan niet op verzoek van de aanvrager) een verzoek doet tot niet-openbare behandeling, dan dient het college daaraan klemmende redenen op grond van artikel 5.1 van de Wet open overheid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2-3">
                <text:number>2.</text:number>
                <text:p text:style-name="al">Belanghebbenden hebben in toelichtende zin spreekrecht in door de commissie gehouden openbare vergaderingen. Tijdens de beraadslagingen is er geen spreekrecht. </text:p>
              </text:list-item>
              <text:list-item text:style-override="id1-3-2-2-12-4">
                <text:number>3.</text:number>
                <text:p text:style-name="al">In aanvulling op artikel 4, derde lid van deze verordening wordt over een advies over een aanvraag om een omgevingsvergunning voor een rijksmonumentenactiviteit met betrekking tot een Rijksmonument besloten in aanwezigheid van ten minste twee leden met deskundigheid op het gebied van de monumentenzorg. </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één of meer daartoe aangewezen leden of een subcommissie.</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commissie kan zich voor het inwinnen van inlichtingen wenden tot ter zake kundige ambtenaren van de gemeente Alphen aan den Rijn.</text:p>
              </text:list-item>
              <text:list-item text:style-override="id1-3-2-2-14-3">
                <text:number>2.</text:number>
                <text:p text:style-name="al">De commissie kan zich laten bijstaan door andere personen, voor zover dat voor de vervulling van haar taak nodig is.</text:p>
              </text:list-item>
              <text:list-item text:style-override="id1-3-2-2-14-4">
                <text:number>3.</text:number>
                <text:p text:style-name="al">De in het eerste en tweede lid van dit artikel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p text:style-name="al">In geval het college een beschikking geeft in afwijking van het door de commissie uitgebrachte advies stellen zij de commissie hiervan op de hoogte.</text:p>
            <text:p text:style-name="al"/>
          </text:section>
          <text:section text:name="paragraaf_id1-3-2-2-16" text:style-name="paragraaf">
            <text:p text:style-name="paragraaf_kop"><text:span text:style-name="label">Paragraaf</text:span> <text:span text:style-name="nr">5.</text:span> Werkwijz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3, tweede lid, onder b, respectie-velijk onder c van deze verordening;</text:p>
                  </text:list-item>
                  <text:list-item text:style-override="id1-3-2-2-17-3-3-2">
                    <text:number>b.</text:number>
                    <text:p text:style-name="al">de inrichting van het vooroverleg zoals genoemd in artikel 3, tweede lid, onder f van deze verordening;</text:p>
                  </text:list-item>
                  <text:list-item text:style-override="id1-3-2-2-17-3-3-3">
                    <text:number>c.</text:number>
                    <text:p text:style-name="al">de wijze waarop de agenda openbaar wordt gemaakt en belanghebbenden worden uitge-nodigd;</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wijze waarop de adviezen openbaar worden gemaakt;</text:p>
                  </text:list-item>
                  <text:list-item text:style-override="id1-3-2-2-17-3-3-6">
                    <text:number>f.</text:number>
                    <text:p text:style-name="al">de instelling van subcommissies;</text:p>
                  </text:list-item>
                  <text:list-item text:style-override="id1-3-2-2-17-3-3-7">
                    <text:number>g.</text:number>
                    <text:p text:style-name="al">de werkwijze bij afdoening onder verantwoordelijkheid van de commissie als bedoeld in artikel 9 van deze verordening;</text:p>
                  </text:list-item>
                  <text:list-item text:style-override="id1-3-2-2-17-3-3-8">
                    <text:number>h.</text:number>
                    <text:p text:style-name="al">de selectie en voordracht van kandidaat-leden.</text:p>
                  </text:list-item>
                </text:list>
              </text:list-item>
              <text:list-item text:style-override="id1-3-2-2-17-4">
                <text:number>3.</text:number>
                <text:p text:style-name="al">Het college draagt zorg voor bekendmaking van het door de commissie vastgestelde regle-ment van orde via de gemeentelijke website.</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list text:style-name="id1-3-2-2-19-2">
              <text:list-item text:style-override="id1-3-2-2-19-2">
                <text:number>1.</text:number>
                <text:p text:style-name="al">De leden van de commissie en de adviseurs als bedoeld in artikel 10, tweede lid van deze verordening die op voordracht van Stichting Dorp, Stad en Land zijn benoemd of door de commissie zijn gevraagd, ontvangen voor hun werkzaamheden een vergoeding op grond van de tarieven zoals jaarlijks afgesproken met Stichting Dorp, Stad en Land. </text:p>
              </text:list-item>
              <text:list-item text:style-override="id1-3-2-2-19-3">
                <text:number>2.</text:number>
                <text:p text:style-name="al">Bij door de gemeente voorgestelde of gevraagde leden of adviseurs bepaalt de gemeente de vergoeding.</text:p>
              </text:list-item>
            </text:list>
            <text:p text:style-name="al"/>
          </text:section>
          <text:section text:name="paragraaf_id1-3-2-2-20" text:style-name="paragraaf">
            <text:p text:style-name="paragraaf_kop"><text:span text:style-name="label">Paragraaf</text:span> <text:span text:style-name="nr">6.</text:span> Jaar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erslag uit, als bedoeld in artikel 17.9, zesde lid van de we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7.</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4" text:style-name="artikel">
            <text:p text:style-name="artikel_kop_titel"><text:span text:style-name="artikel_kop_label">Artikel</text:span> <text:span text:style-name="artikel_kop_nr">17.</text:span> Overgangsrecht</text:p>
            <text:list text:style-name="id1-3-2-2-24-2">
              <text:list-item text:style-override="id1-3-2-2-24-2">
                <text:number>1.</text:number>
                <text:p text:style-name="al">De op grond van de geldende Bouwverordening en Erfgoedverordening benoemde leden worden geacht te zijn benoemd op grond van dit besluit. De termijn van ten hoogste vier jaar als bedoeld in artikel 5, eerste lid, van deze verordening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Alphen aan den Rijn wordt geacht de in artikel 8 van de Woningwet, dan wel de in artikel 9.1, eerste lid, onder a, van de Erfgoedwet juncto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8.</text:span> Vervallen artikelen Bouwverordening en Erfgoedverordening</text:p>
            <text:list text:style-name="id1-3-2-2-25-2">
              <text:list-item text:style-override="id1-3-2-2-25-2">
                <text:number>1.</text:number>
                <text:p text:style-name="al">Uitsluitend de regels met betrekking tot de commissie(s) zoals opgenomen in artikelen 9.1 tot en met 9.7 van de Bouwverordening Alphen aan den Rijn 2018 zijn vervallen bij inwerkingtreding van deze verordening.</text:p>
              </text:list-item>
              <text:list-item text:style-override="id1-3-2-2-25-3">
                <text:number>2.</text:number>
                <text:p text:style-name="al">Uitsluitend de regels met betrekking tot de commissie(s) zoals opgenomen in artikelen 6 en 14, eerste en tweede lid, van de Erfgoedverordening Alphen aan den Rijn 2021 zijn vervallen bij inwerkingtreding van deze verordening.</text:p>
              </text:list-item>
            </text:list>
          </text:section>
          <text:section text:name="artikel_id1-3-2-2-26" text:style-name="artikel">
            <text:p text:style-name="artikel_kop_titel"><text:span text:style-name="artikel_kop_label">Artikel</text:span> <text:span text:style-name="artikel_kop_nr">19.</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Alphen aan den Rijn.</text:p>
              </text:list-item>
            </text:list>
          </text:section>
        </text:section>
        <text:section text:name="regeling-sluiting_id1-3-2-3" text:style-name="regeling-sluiting">
          <text:section text:name="ondertekening_id1-3-2-3-1">
            <text:p><text:span text:style-name="functie">Aldus besloten in de openbare vergadering van de raad op 15 december 2022,</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drs. J.W.E. Spies </text:span></text:p>
          </text:section>
          <text:section text:name="ondertekening_id1-3-2-3-4">
            <text:p><text:span text:style-name="functie"/></text:p>
          </text:section>
        </text:section>
        <text:section text:name="nota-toelichting_id1-3-2-4" text:style-name="nota-toelichting">
          <text:p text:style-name="kop_level0">Toelicht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Deze verordening is gebaseerd op het landelijke Model Verordening op de gemeentelijke commissie van de VNG (september 2020) en aanpast naar onze gemeente. De verordening voorziet in een brede adviescommissie die meerdere adviesrollen krijgt toegewezen binnen de mogelijkheden van de Omgevingswet. De gemeente bepaalt hiermee zelf wanneer en over welke activiteiten advies wordt gevraagd. Dat kan via aanwijzen van activiteiten in het omgevingsplan of als het college daartoe aanleiding ziet.</text:p>
                </table:table-cell>
              </table:table-row>
            </table:table>
            <text:p text:style-name="table_bottom"/>
          </text:section>
          <text:p text:style-name="al"/>
          <text:p text:style-name="al">
          <text:span text:style-name="nadrukvet">Algemeen</text:span>
        </text:p>
          <text:p text:style-name="al">De Omgevingswet biedt de gemeente meer afwegingsruimte om een goede omgevingskwaliteit te bereiken. Daarbij gaat het om het belang van aspecten als cultureel erfgoed, architectonische kwaliteit van bouwwerken, stedenbouwkundige kwaliteit en de kwaliteit van natuur en landschap. Bij de afweging van deze belangen is de advisering door deskundigen nodig. Daarvoor dient deze verordening.</text:p>
          <text:p text:style-name="al"/>
          <text:p text:style-name="al">De nieuwe Verordening gemeentelijke adviescommissie omgevingskwaliteit Alphen aan den Rijn vervangt de huidige regels met betrekking tot de commissie(s) conform de Bouwverordening Alphen aan den Rijn 2018 en de Erfgoedverordening Alphen aan den Rijn 2021. Dit is nodig omdat de Erfgoedcommissie en de Welstandscommissie (beide momenteel belegd bij Stichting Dorp, Stad en Land) van rechtswege ophouden te bestaan. De juridische grondslagen voor deze commissies in de Monumentenwet en de Woningwet worden namelijk ingetrokken bij de inwerkingtreding van de Omgevingswet. De Omgevingswet verplicht alleen tot inschakeling van een commissie die adviseert over aanvragen om een omgevingsvergunning voor een rijksmonumentenactiviteit. Aan de gemeenteraad wordt de keuze gelaten of bij de vergunningverlening over gemeentelijke erfgoed en over de architectonische kwaliteit van bouwwerken, de stedenbouwkundige kwaliteit en de kwaliteit van natuur en landschap gebruik wordt gemaakt van advisering door deskundigen.</text:p>
          <text:p text:style-name="al"/>
          <text:p text:style-name="al">Als het gaat over gemeentelijk erfgoed, heeft de gemeenteraad de inschakeling van deskundigen al vastgelegd in de Erfgoedverordening en in het bestemmingsplan / beheersverordening Cultuurhistorie. Over de architectonische kwaliteit van bouwwerken en de stedenbouwkundige kwaliteit is de deskundigenadvisering bepaald in de Welstandsnota en in bij bestemmingsplannen vastgestelde beeldkwaliteitsplannen en tevens het bestemmingsplan / beheersverordening Cultuurhistorie. Deze regels, met behulp waarvan de fysieke leefomgeving en de kwaliteit ervan wordt vormgegeven, gaan over naar het tijdelijk deel van het omgevingsplan. Op grond hiervan wordt tot nu toe gewerkt met open normen, om ruimte te laten voor ontwikkelingen, maar ook met meer gedetailleerde normen op grond waarvan bepaalde ongewenste ontwikkelingen kunnen worden tegengegaan. Hoe deze normen en regels concreet kunnen worden toegepast of nader moeten worden ingevuld, blijkt eerst pas als zich ontwikkelingen aandienen en aanvragen om omgevingsvergunning worden ingediend. Daarbij kan de advisering door deskundigen niet worden gemist.</text:p>
          <text:p text:style-name="al"/>
          <text:p text:style-name="al">Bij de toekomstige vaststelling van delen van het omgevingsplan maakt de gemeenteraad keuzes over de omgevingskwaliteit en de normen die daarvoor gelden, en als gevolg daarvan ook over de verdere inzet van de deskundigenadvisering. Als bijvoorbeeld uit oogpunt van flexibiliteit wordt gekozen voor de inrichting van een bepaald gebied aan de hand van enkele globale normen voor de stedenbouwkundige ontwikkeling en voor de architectonische kwaliteit van bouwwerken, dan hoeft de gemeenteraad niet meer te doen dan die normen op te nemen in het omgevingsplan en is een deskundigenadvies niet meer nodig. De hiervoor genoemde vrijheid van de gemeenteraad om al dan niet gebruik te maken van de advisering door deskundigen is dus afhankelijk van wat de raad uiteindelijk zelf in het omgevingsplan bepaalt.</text:p>
          <text:p text:style-name="al"/>
          <text:p text:style-name="al">
          <text:span text:style-name="nadrukvet">Artikelsgewijs</text:span>
        </text:p>
          <text:p text:style-name="al"/>
          <text:p text:style-name="al">
          <text:span text:style-name="nadrukvet">Artikel 1. Definities</text:span>
        </text:p>
          <text:p text:style-name="al">In dit artikel zijn de definities opgenomen.</text:p>
          <text:p text:style-name="al"/>
          <text:p text:style-name="al">
          <text:span text:style-name="nadrukcur">Toelichting op een ‘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Instelling</text:span>
        </text:p>
          <text:p text:style-name="al">In dit artikel wordt de formele instelling van de commissie geregeld.</text:p>
          <text:p text:style-name="al"/>
          <text:p text:style-name="al">
          <text:span text:style-name="nadrukvet">Artikel 3.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text:p>
          <text:p text:style-name="al"/>
          <text:p text:style-name="al">Uitgangspunten daarbij zijn:</text:p>
          <text:list text:style-name="id1-3-2-4-41">
            <text:list-item text:style-override="id1-3-2-4-41-1">
              <text:number>•</text:number>
              <text:p text:style-name="al">het voorkomen van ontsiering, beschadiging of sloop van monumenten en archeologische monumenten; </text:p>
            </text:list-item>
            <text:list-item text:style-override="id1-3-2-4-41-2">
              <text:number>•</text:number>
              <text:p text:style-name="al">het voorkomen van verplaatsing van monumenten of een deel daarvan, tenzij dit dringend is vereist is voor het behoud van die monumenten; </text:p>
            </text:list-item>
            <text:list-item text:style-override="id1-3-2-4-41-3">
              <text:number>•</text:number>
              <text:p text:style-name="al">het bevorderen van het gebruik van monumenten, zo nodig door wijziging van die monumenten, rekening houdend met de monumentale waarden; en </text:p>
            </text:list-item>
            <text:list-item text:style-override="id1-3-2-4-4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text:span>
          <text:span text:style-name="nadrukcur">monument</text:span>
          <text:span text:style-name="nadrukcur">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Alphen aan den Rijn 2021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Alphen aan den Rijn 2021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activiteiten inzake bouwwerken, ensembles en/of werken of werkzaamheden, met ‘Waarde - Cultuurhistorie - Bouwwerken', ‘Waarde-Cultuurhistorie-Ensembles’ en/of ‘Waarde-Cultuurhistorie-Uitvoeren werk(</text:span>
          <text:span text:style-name="nadrukcur">zaamheden</text:span>
          <text:span text:style-name="nadrukcur">)’ zoals aangewezen in het bestemmingsplan en/of </text:span>
          <text:span text:style-name="nadrukcur">beheersverordening</text:span>
          <text:span text:style-name="nadrukcur"> Cultuurhistorie</text:span>
        </text:p>
          <text:p text:style-name="al">Hiermee kan voor activiteiten uit het bestemmingsplan/de beheersverordening Cultuurhistorie met een dubbelbestemming Waarde-Cultuurhistorie-Bouwwerken, Waarde-Cultuurhistorie-Ensembles &amp; Waarde-Cultuurhistorie-Uitvoeren werk(zaamheden) advies worden gevraagd zoals bedoeld. Het bestemmingsplan/de beheersverordening Cultuurhistorie maakt onderdeel uit van het tijdelijk deel van het omgevingsplan (zie daarvoor artikel 1). </text:p>
          <text:p text:style-name="al"/>
          <text:p text:style-name="al">
          <text:span text:style-name="nadrukcur">4 ̊. een omgevingsplanactiviteit in geval de commissie in het omgevingsplan als adviseur is </text:span>
          <text:span text:style-name="nadrukcur">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81">
            <text:list-item text:style-override="id1-3-2-4-81-1">
              <text:number>•</text:number>
              <text:p text:style-name="al">de aard van de opgave,</text:p>
            </text:list-item>
            <text:list-item text:style-override="id1-3-2-4-81-2">
              <text:number>•</text:number>
              <text:p text:style-name="al">de relevante ontwikkelingen voor de fysieke leefomgeving, en</text:p>
            </text:list-item>
            <text:list-item text:style-override="id1-3-2-4-8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text:p>
          <text:p text:style-name="al">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Alphen aan den Rijn 2014. Denk hierbij aan regels over reclame in de openbare ruimte, voorwerpen op of aan de weg, standplaatsvergunning, exploitatievergunning horecabedrijven en ligplaatsvergun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 (verplichte advisering)</text:span>
        </text:p>
          <text:p text:style-name="al">Het derde lid van dit artikel sluit aan op de verplichte adviezen op grond van bijvoorbeeld artikel 17.9 van de wet en het op grond van de Erfgoedverordening Alphen aan den Rijn 2021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Dit lid geeft tevens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Tweede lid</text:span>
        </text:p>
          <text:p text:style-name="al">Dit lid voorziet in de mogelijkheid om burgerleden te benoemen. Voor deze leden geldt de eis van inzicht in maatschappelijke verhoudingen op grond van maatschappelijke kennis en ervaring, professionele deskundigheid die nodig is voor de advisering en/of bekendheid met lokale historie en heemkunde.</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bijvoorbeeld architectuur, ruimtelijke kwaliteit, cultuurhistorie, bouw- en architectuurhistorie, restauratiearchitectuur, landschap, stedenbouw, ruimtelijke visies en beeldkwaliteitsplannen.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jfde tot en met zevende lid</text:span>
        </text:p>
          <text:p text:style-name="al">Deze leden voorzien in de benoeming van de leden. </text:p>
          <text:p text:style-name="al"/>
          <text:p text:style-name="al">
          <text:span text:style-name="nadrukvet">Artikel 6. Ondersteuning van de commissie</text:span>
        </text:p>
          <text:p text:style-name="al">
          <text:span text:style-name="nadrukcur">Eerste tot en met derde lid</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is in dit artikel bepaald wat de adviestermijn is, tenzij het college een afwijkende termijn stelt. Deze termijn mag volgens artikel 3:6 van de Awb niet zodanig kort zijn, dat de commissie zijn taak niet meer kan vervull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de</text:span>
          <text:span text:style-name="nadrukcur">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text:p>
          <text:p text:style-name="al">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
          <text:span text:style-name="nadrukcur">Eerste en tweede lid</text:span>
        </text:p>
          <text:p text:style-name="al">Deze leden regelen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Daarnaast wordt de werking van deze verordening geregeld samen met de commissie geëvalueerd.</text:p>
          <text:p text:style-name="al"/>
          <text:p text:style-name="al">
          <text:span text:style-name="nadrukvet">Artikel 16. </text:span>
          <text:span text:style-name="nadrukvet">Onvoorzienbaarheid</text:span>
        </text:p>
          <text:p text:style-name="al">In alle gevallen, waarin deze verordening niet voorziet, alsmede bij gerezen geschillen, beslist het college, na de commissie te hebben gehoord.</text:p>
          <text:p text:style-name="al"/>
          <text:p text:style-name="al">
          <text:span text:style-name="nadrukvet">Artikel 17.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8. Vervallen artikelen Bouwverordening en Erfgoedverordening </text:span>
        </text:p>
          <text:p text:style-name="al">De bestaande welstandscommissie en monumentencommissie (beide momenteel belegd bij Stichting Dorp, Stad en Land) vervallen, omdat de juridische grondslagen voor deze commissies in de Monumentenwet en de Woningwet worden ingetrokken bij de inwerkingtreding van de Omgevingswet. Alleen de regels met betrekking tot deze commissies in de Bouwverordening Alphen aan den Rijn 2018 en de Erfgoedverordening Alphen aan den Rijn 2021 (op basis van de Monumenten- en Woningwet) vervallen op grond van dit lid.</text:p>
          <text:p text:style-name="al"/>
          <text:p text:style-name="al">
          <text:span text:style-name="nadrukvet">Artikel 19.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4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Alphen aan den Rijn</meta:user-defined>
    <dc:language>nl</dc:language>
    <meta:user-defined meta:name="OVERHEIDop.locatietype/OVERHEIDop.gebiedsmarkering">Gemeente</meta:user-defined>
    <meta:user-defined meta:name="DC.title">Verordening op de gemeentelijke adviescommissie omgevingskwaliteit Alphen aan den Rijn</meta:user-defined>
    <meta:user-defined meta:name="DCTERMS.W3CDTF/DCTERMS.available">2023-11-08</meta:user-defined>
    <meta:user-defined meta:name="DCTERMS.W3CDTF/OVERHEIDop.jaargang">2023</meta:user-defined>
    <meta:user-defined meta:name="OVERHEIDop.publicationIssue">473434</meta:user-defined>
    <meta:user-defined meta:name="OVERHEIDop.betreftRegeling">CVDR702870_1</meta:user-defined>
    <meta:user-defined meta:name="xs:date/OVERHEIDop.startdatum">2024-01-01</meta:user-defined>
    <meta:user-defined meta:name="OVERHEIDop.GmbID/DC.identifier">gmb-2023-473434</meta:user-defined>
    <meta:user-defined meta:name="OVERHEIDop.versieInformatie"/>
  </office:meta>
</office:document-meta>
</file>