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Menso Kamerlingh Onneslaan 9, 2343R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so Kamerlingh Onneslaan 9, 2343RW Oegstgeest - plaatsen van een dakkapel op het voordakvlak van een woning (02-11-2023/ Z/23/18006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4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0061</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Menso Kamerlingh Onneslaan 9, 2343RW Oegstgeest</meta:user-defined>
    <meta:user-defined meta:name="DCTERMS.W3CDTF/DCTERMS.available">2023-11-08</meta:user-defined>
    <meta:user-defined meta:name="DCTERMS.W3CDTF/OVERHEIDop.jaargang">2023</meta:user-defined>
    <meta:user-defined meta:name="OVERHEIDop.externeBijlage">Omgevingsvergunning |exb-2023-52148</meta:user-defined>
    <meta:user-defined meta:name="OVERHEIDop.publicationIssue">473432</meta:user-defined>
    <meta:user-defined meta:name="OVERHEIDop.GmbID/DC.identifier">gmb-2023-473432</meta:user-defined>
    <meta:user-defined meta:name="OVERHEIDop.versieInformatie"/>
  </office:meta>
</office:document-meta>
</file>