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Heer Hendrikskinderendijk 3, 4461DT Goes - Besluit op aanvraag omgevingsvergunning voor het aanleggen van een inri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31 oktober 2023 een omgevingsvergunning hebben verleend voor het aanleggen van een inrit op de locatie 's-Heer Hendrikskinderendijk 3, 4461DT Goes. Het besluit is geregistreerd onder nummer Z2023-00000603.</text:p>
            <text:p text:style-name="common-al">
            <text:span text:style-name="nadrukvet">Procedure</text:span>
          </text:p>
            <text:p text:style-name="common-al">Tegen een verleende vergunning kunnen belanghebbenden met ingang van 4 november 2023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473428</text:span><text:line-break/><text:date style:data-style-name="dag" text:fixed="true" text:date-value="2023-11-07"/><text:line-break/><text:date style:data-style-name="jaar" text:fixed="true" text:date-value="2023-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3428</text:span><text:date style:data-style-name="nicedate" text:fixed="true" text:date-value="2023-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3428</text:span><text:date style:data-style-name="nicedate" text:fixed="true" text:date-value="2023-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3-00000603</meta:user-defined>
    <meta:user-defined meta:name="DCTERMS.abstract">'s-Heer Hendrikskinderendijk 3, 4461DT Goes - Besluit op aanvraag omgevingsvergunning voor het aanleggen van een inrit</meta:user-defined>
    <dc:language>nl</dc:language>
    <meta:user-defined meta:name="OVERHEIDop.locatietype/OVERHEIDop.gebiedsmarkering">Punt</meta:user-defined>
    <meta:user-defined meta:name="DC.title">'s-Heer Hendrikskinderendijk 3, 4461DT Goes - Besluit op aanvraag omgevingsvergunning voor het aanleggen van een inrit</meta:user-defined>
    <meta:user-defined meta:name="DCTERMS.W3CDTF/DCTERMS.available">2023-11-07</meta:user-defined>
    <meta:user-defined meta:name="DCTERMS.W3CDTF/OVERHEIDop.jaargang">2023</meta:user-defined>
    <meta:user-defined meta:name="OVERHEIDop.publicationIssue">473428</meta:user-defined>
    <meta:user-defined meta:name="OVERHEIDop.GmbID/DC.identifier">gmb-2023-473428</meta:user-defined>
    <meta:user-defined meta:name="OVERHEIDop.versieInformatie"/>
  </office:meta>
</office:document-meta>
</file>