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november 2023 een besluit genomen op de aanvraag met zaaknummer Z2023-00001034 voor realisatie van een verlaadstation  op de locatie Melasseweg 1, 9936CX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34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034</meta:user-defined>
    <meta:user-defined meta:name="DCTERMS.abstract">3 november 2023 verleend voor realisatie van een verlaadstation  op de locatie Melasseweg 1, 9936CX Farmsum.</meta:user-defined>
    <dc:language>nl</dc:language>
    <meta:user-defined meta:name="OVERHEIDop.locatietype/OVERHEIDop.gebiedsmarkering">Punt</meta:user-defined>
    <meta:user-defined meta:name="DC.title">Kennisgeving besluit op aanvraag omgevingsvergunning Melasseweg 1, 9936CX Farm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423</meta:user-defined>
    <meta:user-defined meta:name="OVERHEIDop.GmbID/DC.identifier">gmb-2023-473423</meta:user-defined>
    <meta:user-defined meta:name="OVERHEIDop.versieInformatie"/>
  </office:meta>
</office:document-meta>
</file>