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zorgboerderij aan Waaldijk 159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alisatie van een zorgboerderij (Strijd Gebr. gronden/bouww. met RO), Waaldijk 159, 4214 LE, in Vuren (25-10-2023) (geen bezwaar mogelijk), ODR2313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80</meta:user-defined>
    <dc:language>nl</dc:language>
    <meta:user-defined meta:name="OVERHEIDop.locatietype/OVERHEIDop.gebiedsmarkering">Adres</meta:user-defined>
    <meta:user-defined meta:name="DC.title">Aanvraag vergunning voor de realisatie van een zorgboerderij aan Waaldijk 159 te Vur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22</meta:user-defined>
    <meta:user-defined meta:name="OVERHEIDop.GmbID/DC.identifier">gmb-2023-473422</meta:user-defined>
    <meta:user-defined meta:name="OVERHEIDop.versieInformatie"/>
  </office:meta>
</office:document-meta>
</file>