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zer 28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/23/210061 / W2023-0457 voor een omgevingsvergunning betreffende het vervangen van de kozijnen op locatie Blazer 28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42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lazer 28 te Stellen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3421</meta:user-defined>
    <meta:user-defined meta:name="OVERHEIDop.GmbID/DC.identifier">gmb-2023-473421</meta:user-defined>
    <meta:user-defined meta:name="OVERHEIDop.versieInformatie"/>
  </office:meta>
</office:document-meta>
</file>