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bedekking en het herstellen van de constructie van het achterhuis, Oude Rijksweg 75 7951EA Staphorst, [SHT02AQ00811] Staphorst AQ 8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81</text:p>
            <text:p text:style-name="common-al">
            <text:span text:style-name="nadrukvet">Verzenddatum besluit:</text:span> 03-11-2023</text:p>
            <text:p text:style-name="common-al">
            <text:span text:style-name="nadrukvet">Locatie:</text:span> Oude Rijksweg 75 7951EA Staphorst, [SHT02AQ00811] Staphorst AQ 811</text:p>
            <text:p text:style-name="common-al">
            <text:span text:style-name="nadrukvet">Projectomschrijving:</text:span> het vervangen van de dakbedekking en het herstellen van de constructie van het achte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4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81</meta:user-defined>
    <meta:user-defined meta:name="DCTERMS.abstract">het vervangen van de dakbedekking en het herstellen van de constructie van het achterh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dakbedekking en het herstellen van de constructie van het achterhuis, Oude Rijksweg 75 7951EA Staphorst, [SHT02AQ00811] Staphorst AQ 811</meta:user-defined>
    <meta:user-defined meta:name="DCTERMS.W3CDTF/DCTERMS.available">2023-11-14</meta:user-defined>
    <meta:user-defined meta:name="DCTERMS.W3CDTF/OVERHEIDop.jaargang">2023</meta:user-defined>
    <meta:user-defined meta:name="OVERHEIDop.publicationIssue">473420</meta:user-defined>
    <meta:user-defined meta:name="OVERHEIDop.GmbID/DC.identifier">gmb-2023-473420</meta:user-defined>
    <meta:user-defined meta:name="OVERHEIDop.versieInformatie"/>
  </office:meta>
</office:document-meta>
</file>