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Hegedykje 12, 9218R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dykje 12, 9218RG Opeinde, de uitbreiding van de woning, ontvangen: 2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41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12</meta:user-defined>
    <meta:user-defined meta:name="DCTERMS.abstract">Aanvraag omgevingsvergunning: Hegedykje 12, 9218RG Opeinde, de uitbreiding van de woning, ontvangen: 2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Hegedykje 12, 9218RG Opein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19</meta:user-defined>
    <meta:user-defined meta:name="OVERHEIDop.GmbID/DC.identifier">gmb-2023-473419</meta:user-defined>
    <meta:user-defined meta:name="OVERHEIDop.versieInformatie"/>
  </office:meta>
</office:document-meta>
</file>