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ningenweg 4, 2803P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3 een aanvraag om een omgevingsvergunning ontvangen. Het gaat over het plaatsen van een overkapping van de werkplaats naar de showroom op de locatie Groningenweg 4, 2803PV Gouda. De aanvraag is geregistreerd onder kenmerk 2023-000170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341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1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1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09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oningenweg 4, 2803PV Gouda</meta:user-defined>
    <meta:user-defined meta:name="DCTERMS.W3CDTF/DCTERMS.available">2023-11-07</meta:user-defined>
    <meta:user-defined meta:name="DCTERMS.W3CDTF/OVERHEIDop.jaargang">2023</meta:user-defined>
    <meta:user-defined meta:name="OVERHEIDop.publicationIssue">473418</meta:user-defined>
    <meta:user-defined meta:name="OVERHEIDop.GmbID/DC.identifier">gmb-2023-473418</meta:user-defined>
    <meta:user-defined meta:name="OVERHEIDop.versieInformatie"/>
  </office:meta>
</office:document-meta>
</file>