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koop grond Sonniuswijk</text:p>
      <text:section text:name="regeling_id1-3-2" text:style-name="regeling">
        <text:section text:name="aanhef_id1-3-2-1" text:style-name="aanhef">
          <text:section text:name="preambule_id1-3-2-1-1" text:style-name="preambule">
            <text:p text:style-name="al">De gemeente Son en Breugel is voornemens om de kadastraal perceel Son en Breugel, Sectie G, nummer 747 en een gedeelte van kadastraal perceel Son en Breugel, Sectie G, 748 met een totale oppervlakte van 2.470m2 uit te geven. In het kader van de beleidsregel: “Uitgifte onroerende zaken na het Didam-arrest” gaat de gemeente Son en Breugel ervan uit er maar één serieuze gegadigde is gezien het feit dat voorgenomen verkoop is bedoeld voor de realisatie van een watervoorziening waarbij de kopende partij Waterschap de Dommel betreft.</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34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aankoop grond Sonniuswijk</meta:user-defined>
    <meta:user-defined meta:name="DCTERMS.W3CDTF/DCTERMS.available">2023-11-08</meta:user-defined>
    <meta:user-defined meta:name="DCTERMS.W3CDTF/OVERHEIDop.jaargang">2023</meta:user-defined>
    <meta:user-defined meta:name="OVERHEIDop.publicationIssue">473412</meta:user-defined>
    <meta:user-defined meta:name="OVERHEIDop.GmbID/DC.identifier">gmb-2023-473412</meta:user-defined>
    <meta:user-defined meta:name="OVERHEIDop.versieInformatie"/>
  </office:meta>
</office:document-meta>
</file>