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xtra waterbergingen, Goeman Borgesiussingel, Tak van Poortvlietstraat, Abraham Kuypersingel, Schobbelandstraat, Graaf Albrechtweg, Laan van Walburg, Bouquet, Londenseplein en Berlijnse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brengen van extra waterbergingen op locaties Goeman Borgesiussingel, Tak van Poortvlietstraat, Abraham Kuypersingel, Schobbelandstraat, Graaf Albrechtweg, Laan van Walburg, Bouquet, Londenseplein en Berlijnseplein Zwijndrecht.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4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270</meta:user-defined>
    <meta:user-defined meta:name="DCTERMS.abstract">Betreft:  Besluit op locatie Heemraad 12, 3332PJ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aanbrengen van extra waterbergingen, Goeman Borgesiussingel, Tak van Poortvlietstraat, Abraham Kuypersingel, Schobbelandstraat, Graaf Albrechtweg, Laan van Walburg, Bouquet, Londenseplein en Berlijnseplein Zwijndrecht</meta:user-defined>
    <meta:user-defined meta:name="DCTERMS.W3CDTF/DCTERMS.available">2023-11-07</meta:user-defined>
    <meta:user-defined meta:name="DCTERMS.W3CDTF/OVERHEIDop.jaargang">2023</meta:user-defined>
    <meta:user-defined meta:name="OVERHEIDop.publicationIssue">473408</meta:user-defined>
    <meta:user-defined meta:name="OVERHEIDop.GmbID/DC.identifier">gmb-2023-473408</meta:user-defined>
    <meta:user-defined meta:name="OVERHEIDop.versieInformatie"/>
  </office:meta>
</office:document-meta>
</file>