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met vrijstaand kantoor aan Haarweg (VRN00 O 711) te 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woning met vrijstaand kantoor (Bouwen), Haarweg (VRN00 O 711), in Spijk (27-10-2023) (geen bezwaar mogelijk), ODR231355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73407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407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407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3552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bouwen van een woning met vrijstaand kantoor aan Haarweg (VRN00 O 711) te Spijk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407</meta:user-defined>
    <meta:user-defined meta:name="OVERHEIDop.GmbID/DC.identifier">gmb-2023-473407</meta:user-defined>
    <meta:user-defined meta:name="OVERHEIDop.versieInformatie"/>
  </office:meta>
</office:document-meta>
</file>