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lokzijlerweg 41, 8316RC Marknesse: het verlegg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Omgevingsvergunning verleend voor deze locatie. Het gaat om het verleggen van de op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40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59</meta:user-defined>
    <meta:user-defined meta:name="DCTERMS.abstract">Blokzijlerweg 41, 8316RC Marknesse: Omgevingsvergunning 3 november 2023 het verleggen van de oprit</meta:user-defined>
    <dc:language>nl</dc:language>
    <meta:user-defined meta:name="OVERHEIDop.locatietype/OVERHEIDop.gebiedsmarkering">Punt</meta:user-defined>
    <meta:user-defined meta:name="DC.title">Besluit omgevingsvergunning Blokzijlerweg 41, 8316RC Marknesse: het verleggen van de opri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04</meta:user-defined>
    <meta:user-defined meta:name="OVERHEIDop.GmbID/DC.identifier">gmb-2023-473404</meta:user-defined>
    <meta:user-defined meta:name="OVERHEIDop.versieInformatie"/>
  </office:meta>
</office:document-meta>
</file>