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OV activiteiten op de zorgboerderij aan Achterweg 1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OV activiteiten zorgboerderij (Strijd Gebr. gronden/bouww. met RO), Achterweg 1, 4156 AA, in Rumpt (25-10-2023) (geen bezwaar mogelijk), ODR2313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0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3425</meta:user-defined>
    <dc:language>nl</dc:language>
    <meta:user-defined meta:name="OVERHEIDop.locatietype/OVERHEIDop.gebiedsmarkering">Adres</meta:user-defined>
    <meta:user-defined meta:name="DC.title">Aanvraag vergunning voor tijdelijke OV activiteiten op de zorgboerderij aan Achterweg 1 te Rump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00</meta:user-defined>
    <meta:user-defined meta:name="OVERHEIDop.GmbID/DC.identifier">gmb-2023-473400</meta:user-defined>
    <meta:user-defined meta:name="OVERHEIDop.versieInformatie"/>
  </office:meta>
</office:document-meta>
</file>