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23, 3951 KD Maarn, de nieuwbouw van een recreatiewoning (HZ_WABO-22-2519, 3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aan van Laag Kanje 123, 3951 KD Maarn</text:span>, de nieuwbouw van een recreatiewoning (HZ_WABO-22-2519, 31 januari 2023)</text:p>
            <text:p text:style-name="last-al">Belanghebbenden kunnen vanaf 1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4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Laan van Laag Kanje 123, 3951 KD Maarn, de nieuwbouw van een recreatiewoning (HZ_WABO-22-2519, 31 januari 2023)</meta:user-defined>
    <dc:language>nl</dc:language>
    <meta:user-defined meta:name="OVERHEIDop.locatietype/OVERHEIDop.gebiedsmarkering">Adres</meta:user-defined>
    <meta:user-defined meta:name="DC.title">Gemeente Utrechtse Heuvelrug, verleende omgevingsvergunning - Laan van Laag Kanje 123, 3951 KD Maarn, de nieuwbouw van een recreatiewoning (HZ_WABO-22-2519, 31 januari 2023)</meta:user-defined>
    <meta:user-defined meta:name="DCTERMS.W3CDTF/DCTERMS.available">2023-02-02</meta:user-defined>
    <meta:user-defined meta:name="DCTERMS.W3CDTF/OVERHEIDop.jaargang">2023</meta:user-defined>
    <meta:user-defined meta:name="OVERHEIDop.publicationIssue">47340</meta:user-defined>
    <meta:user-defined meta:name="OVERHEIDop.GmbID/DC.identifier">gmb-2023-47340</meta:user-defined>
    <meta:user-defined meta:name="OVERHEIDop.versieInformatie"/>
  </office:meta>
</office:document-meta>
</file>