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gebruiken van het bijgebouw ten behoeve van een kapsalon op locatie Achtmaalseweg 11, 4881 VH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264 voor het gebruiken van het bijgebouw ten behoeve van een kapsalon op locatie Achtmaalseweg 11, 4881 VH Zundert. De vergunning is verleend en verzonden op 01-11-2023 . Het besluit betreft de volgende onderdelen:</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26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339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9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9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264</meta:user-defined>
    <dc:language>nl</dc:language>
    <meta:user-defined meta:name="OVERHEIDop.locatietype/OVERHEIDop.gebiedsmarkering">Punt</meta:user-defined>
    <meta:user-defined meta:name="DC.title">Kennisgeving besluit op aanvraag omgevingsvergunning voor het gebruiken van het bijgebouw ten behoeve van een kapsalon op locatie Achtmaalseweg 11, 4881 VH Zundert</meta:user-defined>
    <meta:user-defined meta:name="DCTERMS.W3CDTF/DCTERMS.available">2023-11-07</meta:user-defined>
    <meta:user-defined meta:name="DCTERMS.W3CDTF/OVERHEIDop.jaargang">2023</meta:user-defined>
    <meta:user-defined meta:name="OVERHEIDop.publicationIssue">473399</meta:user-defined>
    <meta:user-defined meta:name="OVERHEIDop.GmbID/DC.identifier">gmb-2023-473399</meta:user-defined>
    <meta:user-defined meta:name="OVERHEIDop.versieInformatie"/>
  </office:meta>
</office:document-meta>
</file>