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gevel aan Waaldijk 144a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ouwen van een gevel (Bouwen), Waaldijk 144a, 4171 CJ, in Herwijnen (30-10-2023) (geen bezwaar mogelijk), ODR231358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3390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39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39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3584</meta:user-defined>
    <dc:language>nl</dc:language>
    <meta:user-defined meta:name="OVERHEIDop.locatietype/OVERHEIDop.gebiedsmarkering">Adres</meta:user-defined>
    <meta:user-defined meta:name="DC.title">Aanvraag vergunning voor het verbouwen van een gevel aan Waaldijk 144a te Herwijn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390</meta:user-defined>
    <meta:user-defined meta:name="OVERHEIDop.GmbID/DC.identifier">gmb-2023-473390</meta:user-defined>
    <meta:user-defined meta:name="OVERHEIDop.versieInformatie"/>
  </office:meta>
</office:document-meta>
</file>